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ijgsman ongenummerd, Amstelveen - het corrigeren van de vergunde afvalstoffen in de vergunning - Grond-, veegvuil- en baggerdep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beschikking ingevolge de Wet algemene bepalingen omgevingsrecht (Wabo) heeft afgegeven.</text:p>
            <text:p text:style-name="common-al">De beschikking betreft het wijzigen van de omgevingsvergunning van Grond-, veegvuil- en baggerdepot voor de aan de Krijgsman ong. te Amstelveen gelegen inrichting. Het betreft het wijzigen van de voorschriften van de vergunning van 2009 (kenmerk 2009-40564). De aanleiding hiervoor is een verschrijving in de afvalacceptatievoorschriften. In dat kader worden voorschriften van afdeling 5.2.1. en 5.2.3. 3. van de Bijlage: 'Voorschriften' ingetrokken en vervangen.</text:p>
            <text:p text:style-name="common-al">Aanvrager: Grond-, veegvuil- en baggerdepot</text:p>
            <text:p text:style-name="common-al">Zaaknummer: 10669902</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bij de gemeente Amstelveen, Laan Nieuwer-Amstel 1 te Amstelveen, balie Bouwen en Vergunningen (alleen op afspraak, tel. 020-540 4911).</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 </text:a></text:p>
            <text:p text:style-name="common-al">Voor het behandelen van een verzoek worden griffiekosten in rekening gebracht.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7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gunning verleend - Krijgsman ongenummerd, Amstelveen - het corrigeren van de vergunde afvalstoffen in de vergunning - Grond-, veegvuil- en baggerdepot</meta:user-defined>
    <meta:user-defined meta:name="DCTERMS.W3CDTF/DCTERMS.available">2022-04-13</meta:user-defined>
    <meta:user-defined meta:name="DCTERMS.W3CDTF/OVERHEIDop.jaargang">2022</meta:user-defined>
    <meta:user-defined meta:name="OVERHEIDop.publicationIssue">159783</meta:user-defined>
    <meta:user-defined meta:name="OVERHEIDop.GmbID/DC.identifier">gmb-2022-159783</meta:user-defined>
    <meta:user-defined meta:name="OVERHEIDop.versieInformatie"/>
  </office:meta>
</office:document-meta>
</file>