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 Louis Schottin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vormen van een nieuwe zelfstandige woonruimte op adresLouis Schottingstraat 25  AMSTERDAM</text:p>
            <text:p text:style-name="common-al">Ontvangen op: 25-03-2022</text:p>
            <text:p text:style-name="common-al">Kenmerk gemeente: Z/22/20221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7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108</meta:user-defined>
    <meta:user-defined meta:name="DCTERMS.abstract">Aanvraag voor het mogen vormen van een nieuwe woonruimte op adres Louis Schottingstraat 25</meta:user-defined>
    <dc:language>nl</dc:language>
    <meta:user-defined meta:name="OVERHEIDop.locatietype/OVERHEIDop.gebiedsmarkering">Adres</meta:user-defined>
    <meta:user-defined meta:name="DC.title">Aanvraag  Louis Schottingstraat 25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78</meta:user-defined>
    <meta:user-defined meta:name="OVERHEIDop.GmbID/DC.identifier">gmb-2022-159778</meta:user-defined>
    <meta:user-defined meta:name="OVERHEIDop.versieInformatie"/>
  </office:meta>
</office:document-meta>
</file>