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enburgerlaan 90 in Heerde: het intern verbouw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april 2022 een aanvraag omgevingsvergunning heeft ontvangen voor het intern verbouwen van een monument op het perceel Bonenburgerlaan 90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7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106</meta:user-defined>
    <meta:user-defined meta:name="DCTERMS.abstract">Aanvraag omgevingsvergunning Bonenburgerlaan 90 in Heerde: het intern verbouwen van een monument.</meta:user-defined>
    <dc:language>nl</dc:language>
    <meta:user-defined meta:name="OVERHEIDop.locatietype/OVERHEIDop.gebiedsmarkering">Adres</meta:user-defined>
    <meta:user-defined meta:name="DC.title">Aanvraag omgevingsvergunning Bonenburgerlaan 90 in Heerde: het intern verbouwen van een monumen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77</meta:user-defined>
    <meta:user-defined meta:name="OVERHEIDop.GmbID/DC.identifier">gmb-2022-159777</meta:user-defined>
    <meta:user-defined meta:name="OVERHEIDop.versieInformatie"/>
  </office:meta>
</office:document-meta>
</file>