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adsliedenstraat 3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locatie Raadsliedenstraat 37 in Leerdam. De aanvraag is geregistreerd onder zaaknummer OV-2022-0185. De aanvraag betreft het plaatsen ven een extra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aadsliedenstraat 37 in Leerda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71</meta:user-defined>
    <meta:user-defined meta:name="OVERHEIDop.GmbID/DC.identifier">gmb-2022-159771</meta:user-defined>
    <meta:user-defined meta:name="OVERHEIDop.versieInformatie"/>
  </office:meta>
</office:document-meta>
</file>