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llen van een houtopstand (kap)</text:p>
      <text:section text:name="zakelijke-mededeling_id1-3-2" text:style-name="zakelijke-mededeling">
        <text:section text:name="zakelijke-mededeling-tekst_id1-3-2-1" text:style-name="zakelijke-mededeling-tekst">
          <text:section text:name="tekst_id1-3-2-1-1" text:style-name="tekst">
            <text:p text:style-name="common-al">Adressen: Gerard Doustraat 153-H 1073VW Amsterdam, Amstelpark 18 1083HZ Amsterdam, Soetendaal 52 1081BP Amsterdam, Crack-State 1 1082TV Amsterdam, Backershagen 1 1082GR Amsterdam, Uiterwaardenstraat 544 1079AZ Amsterdam, Quellijnstraat 119 1073XH Amsterdam, Lizzy Ansinghstraat 82 1072RD Amsterdam, Pieter de Hoochstraat 82-H 1071EJ Amsterdam, Pieter de Hoochstraat 11 Amsterdam, Bolestein 422 1081EH Amsterdam, Soetendaal 12 1081BP Amsterdam, Europaplein 18 Amsterdam, Gunterstein 14 1081CJ Amsterdam, Bachstraat 3 1077GD Amsterdam, Bachplein 3 1077GH Amsterdam, Asingaborg 49 1082SE Amsterdam, Asingaborg 66 1082SK Amsterdam, Amstelveenseweg 1042 1081JT Amsterdam, Achillesstraat 17-H 1076PT Amsterdam, Hobbemakade 104-H 1071XT Amsterdam, Jozef Israëlskade 438 1074SV Amsterdam, Lekstraat 82-1 1079EV Amsterdam, Lutmastraat 39-H 1072JN Amsterdam, Oldambtstraat 4 1079PT Amsterdam, Rooseveltlaan 181 1079AN Amsterdam, Schierstins 47 1082TC Amsterdam, Stichtstraat 35 1079RC Amsterdam, Vechtstraat 97-H 1079JC Amsterdam, Victorieplein 21 1079KL Amsterdam, Wallestein 1 1081BC Amsterdam, Weerdestein 98 1083GG Amsterdam, zes bomen in het Beatrixpark, twee bomen in het Gijsbrecht van Aemstelpark, twee bomen Emmaplein, drie bomen aan de Kalfjeslaan, twee bomen in het Sarphatipark, twee bomen in het Vondelpark en twee bomen aan de Willem van Weldammelaan</text:p>
            <text:p text:style-name="common-al">Omschrijving: voor het kappen van eenenvijftig bomen staande in de openbare ruimte op eenenvijftig locaties in Stadsdeel Zuid, er geldt een herplantplicht</text:p>
            <text:p text:style-name="common-al">Besluit: verleend</text:p>
            <text:p text:style-name="common-al">Verzonden naar aanvrager op: 06-04-2022</text:p>
            <text:p text:style-name="common-al">Zaaknummer: Z2022-Z001256</text:p>
            <text:p text:style-name="common-al">OLO nummer: 6774179</text:p>
            <text:p text:style-name="common-al">Het besluit en bijbehorende stukken kunt u per e-mail ontvangen. Stuur een verzoek naar <text:a xlink:href="mailto:stadsloket.zuid.vergunningen.dvl@amsterdam.nl?Subject=Dossiernummer Z2022-Z001256" xlink:type="simple">stadsloket.zuid.vergunningen.dvl@amsterdam.nl</text:a> en vermeld daarin straatnaam, huisnummer en Zaak- en OLO nummer.</text:p>
            <text:p text:style-name="common-al">Bezwaar maken tegen dit besluit</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https://www.amsterdam.nl/veelgevraagd</text:a> onder het tabblad 'Contact'.</text:p>
            <text:p text:style-name="common-al">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keuze ‘Hoe werkt het bestuursrecht’ (onder het kopje ‘Bestuursrecht’)</text:p>
            <text:p text:style-name="common-al">- keuze ‘Voorlopige voorziening’ (onder het kopje ‘Naar de bestuursrechter’)</text:p>
            <text:p text:style-name="common-al">U dient een verzoek om een voorlopige voorziening in bij:</text:p>
            <text:p text:style-name="common-al">Voorzieningenrechter van de rechtbank Amsterdam</text:p>
            <text:p text:style-name="common-al">Afdeling publiekrecht, team bestuursrecht algemeen</text:p>
            <text:p text:style-name="common-al">Postbus 75850</text:p>
            <text:p text:style-name="common-al">1070 AW AMSTERDAM</text:p>
            <text:p text:style-name="last-al">Of digitaal via: <text:a xlink:href="https://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9770</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770</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770</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Z001256</meta:user-defined>
    <meta:user-defined meta:name="DCTERMS.abstract">het kappen van 51 bomen op 51 locaties in stadsdeel z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vellen van een houtopstand (kap)</meta:user-defined>
    <meta:user-defined meta:name="DCTERMS.W3CDTF/DCTERMS.available">2022-04-08</meta:user-defined>
    <meta:user-defined meta:name="DCTERMS.W3CDTF/OVERHEIDop.jaargang">2022</meta:user-defined>
    <meta:user-defined meta:name="OVERHEIDop.publicationIssue">159770</meta:user-defined>
    <meta:user-defined meta:name="OVERHEIDop.GmbID/DC.identifier">gmb-2022-159770</meta:user-defined>
    <meta:user-defined meta:name="OVERHEIDop.versieInformatie"/>
  </office:meta>
</office:document-meta>
</file>