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leegte te Veendam,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zeven bomen i.v.m. het aanleggen van een fietspad</text:p>
            <text:p text:style-name="common-al">Locatie: Korteleegte te Veendam</text:p>
            <text:p text:style-name="common-al">Datum besluit: 31 maart 2022</text:p>
            <text:p text:style-name="common-al">Datum verzending: 1 april 2022; kenmerk 2022-01057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976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6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6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10571</meta:user-defined>
    <dc:language>nl</dc:language>
    <meta:user-defined meta:name="OVERHEIDop.locatietype/OVERHEIDop.gebiedsmarkering">Weg</meta:user-defined>
    <meta:user-defined meta:name="DC.title">Omgevingsvergunning verleend, Korteleegte te Veendam, Kap</meta:user-defined>
    <meta:user-defined meta:name="DCTERMS.W3CDTF/DCTERMS.available">2022-04-12</meta:user-defined>
    <meta:user-defined meta:name="DCTERMS.W3CDTF/OVERHEIDop.jaargang">2022</meta:user-defined>
    <meta:user-defined meta:name="OVERHEIDop.publicationIssue">159767</meta:user-defined>
    <meta:user-defined meta:name="OVERHEIDop.GmbID/DC.identifier">gmb-2022-159767</meta:user-defined>
    <meta:user-defined meta:name="OVERHEIDop.versieInformatie"/>
  </office:meta>
</office:document-meta>
</file>