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weg 3 in Heerde: het vervangen van het bijgebouw en het handelen in strijd met regels ruimtelijke ordening voor het verhogen van de nokhoogte</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0 maart 2022 een aanvraag omgevingsvergunning heeft ontvangen voor het vervangen van het bijgebouw en het handelen in strijd met regels ruimtelijke ordening voor het verhogen van de nokhoogte op het perceel Postweg 3 in Heerde.</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5976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6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6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3869</meta:user-defined>
    <meta:user-defined meta:name="DCTERMS.abstract">Aanvraag omgevingsvergunning Postweg 3 in Heerde: het vervangen van het bijgebouw en het handelen in strijd met regels ruimtelijke ordening voor het verhogen van de nokhoogte.</meta:user-defined>
    <dc:language>nl</dc:language>
    <meta:user-defined meta:name="OVERHEIDop.locatietype/OVERHEIDop.gebiedsmarkering">Adres</meta:user-defined>
    <meta:user-defined meta:name="DC.title">Aanvraag omgevingsvergunning Postweg 3 in Heerde: het vervangen van het bijgebouw en het handelen in strijd met regels ruimtelijke ordening voor het verhogen van de nokhoogte</meta:user-defined>
    <meta:user-defined meta:name="DCTERMS.W3CDTF/DCTERMS.available">2022-04-12</meta:user-defined>
    <meta:user-defined meta:name="DCTERMS.W3CDTF/OVERHEIDop.jaargang">2022</meta:user-defined>
    <meta:user-defined meta:name="OVERHEIDop.publicationIssue">159761</meta:user-defined>
    <meta:user-defined meta:name="OVERHEIDop.GmbID/DC.identifier">gmb-2022-159761</meta:user-defined>
    <meta:user-defined meta:name="OVERHEIDop.versieInformatie"/>
  </office:meta>
</office:document-meta>
</file>