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mgevingsvergunning Beperkte Milieutoets, IABC 5104 4814R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40</text:p>
            <text:p text:style-name="common-al">Verzenddatum besluit: 06-04-2022</text:p>
            <text:p text:style-name="common-al">Locatie: IABC 5104 4814RN Breda</text:p>
            <text:p text:style-name="common-al">Projectomschrijving: Omgevingsvergunning Beperkte Milieutoets</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text:p>
            <text:p text:style-name="common-al">De dag nadat de beroepstermijn is verstreken treedt de beschikking in werking. Het indienen van een beroepschrift stelt de werking van de beschikking niet uit. Als u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Aangevraagde en afgegeven (omgevings)vergunning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7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1240</meta:user-defined>
    <meta:user-defined meta:name="DCTERMS.abstract">Omgevingsvergunning Beperkte Milieutoets</meta:user-defined>
    <dc:language>nl</dc:language>
    <meta:user-defined meta:name="OVERHEIDop.locatietype/OVERHEIDop.gebiedsmarkering">Punt</meta:user-defined>
    <meta:user-defined meta:name="DC.title">Verleende omgevingsvergunning met reguliere procedure, Omgevingsvergunning Beperkte Milieutoets, IABC 5104 4814RN Breda</meta:user-defined>
    <meta:user-defined meta:name="DCTERMS.W3CDTF/DCTERMS.available">2022-04-14</meta:user-defined>
    <meta:user-defined meta:name="DCTERMS.W3CDTF/OVERHEIDop.jaargang">2022</meta:user-defined>
    <meta:user-defined meta:name="OVERHEIDop.externeBijlage">GEDEELD_202204_GFO_ZAKEN_286830_IABC 5140 Breda...|exb-2022-20725</meta:user-defined>
    <meta:user-defined meta:name="OVERHEIDop.externeBijlage">GEDEELD_202204_GFO_ZAKEN_286830_IABC 5140 Breda...|exb-2022-20726</meta:user-defined>
    <meta:user-defined meta:name="OVERHEIDop.publicationIssue">159759</meta:user-defined>
    <meta:user-defined meta:name="OVERHEIDop.GmbID/DC.identifier">gmb-2022-159759</meta:user-defined>
    <meta:user-defined meta:name="OVERHEIDop.versieInformatie"/>
  </office:meta>
</office:document-meta>
</file>