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Focus King of beach tournament</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Bronckhorst een besluit genomen op de aanvraag voor een APV vergunning. De aanvraag is geregistreerd onder kenmerk 18769797. De aanvraag gaat over het organiseren van Focus King of beach tournament op 21 mei 2022 aan de Monumentenweg 30 in Hoog-Keppel. De bezwaartermijn start op 7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75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onumentenweg 30 in Hoog-Keppel, het organiseren van Focus King of beach tournament</meta:user-defined>
    <meta:user-defined meta:name="DCTERMS.W3CDTF/DCTERMS.available">2022-04-08</meta:user-defined>
    <meta:user-defined meta:name="OVERHEIDop.externeBijlage">publiceerbare aanvraag|exb-2022-20723</meta:user-defined>
    <meta:user-defined meta:name="OVERHEIDop.externeBijlage">Focus King of beachtournament publ. verg.|exb-2022-20724</meta:user-defined>
    <meta:user-defined meta:name="DCTERMS.W3CDTF/OVERHEIDop.jaargang">2022</meta:user-defined>
    <meta:user-defined meta:name="OVERHEIDop.publicationIssue">159754</meta:user-defined>
    <meta:user-defined meta:name="OVERHEIDop.GmbID/DC.identifier">gmb-2022-159754</meta:user-defined>
    <meta:user-defined meta:name="OVERHEIDop.versieInformatie"/>
  </office:meta>
</office:document-meta>
</file>