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Hendrikplein 2a en 2b te Veendam, voor verlenging termijn afwijken bestemmingsplan t.b.v. gebruik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een heroverweging hebben besloten de volgende omgevingsvergunning alsnog te verlenen:</text:p>
            <text:p text:style-name="common-al">
            <text:span text:style-name="nadrukvet">Voor:</text:span> het verlengen (met 5 jaar) van het gebruik van het pand voor kamerverhuur in combinatie met 24 uurs zorg in het kader van beschermd wonen met dagbesteding.</text:p>
            <text:p text:style-name="common-al">
            <text:span text:style-name="nadrukvet">Locatie:</text:span> Prins Hendrikplein 2a en 2b te Veendam </text:p>
            <text:p text:style-name="common-al">
            <text:span text:style-name="nadrukvet">Datum besluit:</text:span> 29 maart 2022</text:p>
            <text:p text:style-name="common-al">
            <text:span text:style-name="nadrukvet">Datum verzending:</text:span> 6 april 2022; kenmerk 182656.</text:p>
            <text:p text:style-name="common-al">Op grond van de Algemene wet bestuursrecht kunnen binnen 6 weken (na dag van verzending van dit besluit) gemotiveerde en ondertekende beroepschriften worden ingediend tegen deze beschikking bij de Rechtbank Noord-Nederland (locatie Groningen), sector bestuursrecht, Postbus 150, 9700 AD Groningen. </text:p>
            <text:p text:style-name="common-al">U kunt ook digitaal het beroepschrift indienen bij de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Beroep schorst de werking van de beschikking niet. Indien tegen een besluit bezwaar bij het college van burgemeester en wethouders of beroep bij de rechtbank is ingesteld kan de voorzieningenrechter van de rechtbank die bevoegd is, op verzoek een voorlopige voorziening treffen indien onverwijlde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97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Prins Hendrikplein 2a en 2b te Veendam, voor verlenging termijn afwijken bestemmingsplan t.b.v. gebruik pand</meta:user-defined>
    <meta:user-defined meta:name="DCTERMS.W3CDTF/DCTERMS.available">2022-04-12</meta:user-defined>
    <meta:user-defined meta:name="DCTERMS.W3CDTF/OVERHEIDop.jaargang">2022</meta:user-defined>
    <meta:user-defined meta:name="OVERHEIDop.publicationIssue">159753</meta:user-defined>
    <meta:user-defined meta:name="OVERHEIDop.GmbID/DC.identifier">gmb-2022-159753</meta:user-defined>
    <meta:user-defined meta:name="OVERHEIDop.versieInformatie"/>
  </office:meta>
</office:document-meta>
</file>