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. Hazemeijerstraat nabij 40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een besluit genomen op de aanvraag met zaaknummer O-2022-0080 voor een omgevingsvergunning voor het plaatsen bewegwijzering op locatie F. Hazemeijerstraat nabij 40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975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5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5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F. Hazemeijerstraat nabij 400 in Hengelo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9752</meta:user-defined>
    <meta:user-defined meta:name="OVERHEIDop.GmbID/DC.identifier">gmb-2022-159752</meta:user-defined>
    <meta:user-defined meta:name="OVERHEIDop.versieInformatie"/>
  </office:meta>
</office:document-meta>
</file>