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jksestraat 38, 5256 BJ, Heusden, plaats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plaatsen van een zwembad aan de Wijksestraat 38 in Heusden. De vergunning is verzonden op 4 april 2022 en bij de gemeente bekend onder nummer 11952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7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596</meta:user-defined>
    <dc:language>nl</dc:language>
    <meta:user-defined meta:name="OVERHEIDop.locatietype/OVERHEIDop.gebiedsmarkering">Adres</meta:user-defined>
    <meta:user-defined meta:name="DC.title">Gemeente Heusden - Omgevingsvergunning verleend - Wijksestraat 38, 5256 BJ, Heusden, plaatsen zwemba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749</meta:user-defined>
    <meta:user-defined meta:name="OVERHEIDop.GmbID/DC.identifier">gmb-2022-159749</meta:user-defined>
    <meta:user-defined meta:name="OVERHEIDop.versieInformatie"/>
  </office:meta>
</office:document-meta>
</file>