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verdonk 27, 4942C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4 april 2022 een besluit genomen op de aanvraag met zaaknummer 2022-000270 voor vergroten dakkapel achterzijde op locatie Everdonk 27, 4942C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5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74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verdonk 27, 4942CM Raamsdonksveer</meta:user-defined>
    <dc:language>nl</dc:language>
    <meta:user-defined meta:name="OVERHEIDop.locatietype/OVERHEIDop.gebiedsmarkering">Punt</meta:user-defined>
    <meta:user-defined meta:name="DC.title">Kennisgeving besluit op aanvraag beschikking, Everdonk 27, 4942CM Raamsdonksve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745</meta:user-defined>
    <meta:user-defined meta:name="OVERHEIDop.GmbID/DC.identifier">gmb-2022-159745</meta:user-defined>
    <meta:user-defined meta:name="OVERHEIDop.versieInformatie"/>
  </office:meta>
</office:document-meta>
</file>