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32, 5251 GT, Vlijmen, bouw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maart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kapschuur aan Geerpark 32 in Vlijmen. De vergunning is verzonden op 31 maart 2022 en bij de gemeente bekend onder nummer 119559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74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4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4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5596</meta:user-defined>
    <dc:language>nl</dc:language>
    <meta:user-defined meta:name="OVERHEIDop.locatietype/OVERHEIDop.gebiedsmarkering">Adres</meta:user-defined>
    <meta:user-defined meta:name="DC.title">Gemeente Heusden - Omgevingsvergunning verleend - Geerpark 32, 5251 GT, Vlijmen, bouwen kapschuu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744</meta:user-defined>
    <meta:user-defined meta:name="OVERHEIDop.GmbID/DC.identifier">gmb-2022-159744</meta:user-defined>
    <meta:user-defined meta:name="OVERHEIDop.versieInformatie"/>
  </office:meta>
</office:document-meta>
</file>