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strook aan de Romeinstraat, de eerste parkeerplek op de parkeerstrook naast de hoofdingang van wooncomplex Herfstzon die gelegen is nabij de woning aan de Romeinstraat 23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de Romeinstraat, de eerste parkeerplek op de parkeerstrook naast de hoofdingang van wooncomplex Herfstzon, die gelegen is nabij de woning aan de Romeinstraat 23 te Enkhuizen.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8 april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97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Romeinstraat te Enkhuizen</meta:user-defined>
    <meta:user-defined meta:name="DCTERMS.W3CDTF/DCTERMS.available">2022-04-08</meta:user-defined>
    <meta:user-defined meta:name="OVERHEIDop.externeBijlage">Romeinstraat te Enkhuizen instellen GPP|exb-2022-20719</meta:user-defined>
    <meta:user-defined meta:name="DCTERMS.W3CDTF/OVERHEIDop.jaargang">2022</meta:user-defined>
    <meta:user-defined meta:name="OVERHEIDop.publicationIssue">159743</meta:user-defined>
    <meta:user-defined meta:name="OVERHEIDop.GmbID/DC.identifier">gmb-2022-159743</meta:user-defined>
    <meta:user-defined meta:name="OVERHEIDop.versieInformatie"/>
  </office:meta>
</office:document-meta>
</file>