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ul Pellastraat 17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O-2022-0087 voor een omgevingsvergunning voor het plaatsen van een overkapping op locatie Paul Pellastraat 17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974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4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4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ul Pellastraat 172 in Hengelo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740</meta:user-defined>
    <meta:user-defined meta:name="OVERHEIDop.GmbID/DC.identifier">gmb-2022-159740</meta:user-defined>
    <meta:user-defined meta:name="OVERHEIDop.versieInformatie"/>
  </office:meta>
</office:document-meta>
</file>