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orgerspark 43 te Veendam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een boom en het snoeien van een boom</text:p>
            <text:p text:style-name="common-al">Locatie: Borgerspark 43 9642LL te Veendam</text:p>
            <text:p text:style-name="common-al">Datum ontvangst: 31 maart 2022 (kenmerk 2022-02035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973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20353</meta:user-defined>
    <dc:language>nl</dc:language>
    <meta:user-defined meta:name="OVERHEIDop.locatietype/OVERHEIDop.gebiedsmarkering">Adres</meta:user-defined>
    <meta:user-defined meta:name="DC.title">Ontvangen aanvraag omgevingsvergunning, Borgerspark 43 te Veendam, Kap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731</meta:user-defined>
    <meta:user-defined meta:name="OVERHEIDop.GmbID/DC.identifier">gmb-2022-159731</meta:user-defined>
    <meta:user-defined meta:name="OVERHEIDop.versieInformatie"/>
  </office:meta>
</office:document-meta>
</file>