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ude Boschebaan, kadastraal D2141, Drunen, realiseren amfibieë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voeren werk of werkzaamheden</text:p>
              </text:list-item>
            </text:list>
            <text:p text:style-name="common-al">Voor het realiseren van een amfibieënpoel aan de Oude Boschebaan, kadastraal D2141  in Drunen. De vergunning is verzonden op 30 maart 2022 en bij de gemeente bekend onder nummer 11891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7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9103</meta:user-defined>
    <dc:language>nl</dc:language>
    <meta:user-defined meta:name="OVERHEIDop.locatietype/OVERHEIDop.gebiedsmarkering">Punt</meta:user-defined>
    <meta:user-defined meta:name="DC.title">Gemeente Heusden - Omgevingsvergunning verleend - Oude Boschebaan, kadastraal D2141, Drunen, realiseren amfibieënpo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729</meta:user-defined>
    <meta:user-defined meta:name="OVERHEIDop.GmbID/DC.identifier">gmb-2022-159729</meta:user-defined>
    <meta:user-defined meta:name="OVERHEIDop.versieInformatie"/>
  </office:meta>
</office:document-meta>
</file>