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zoutweg 21P, 21Q, 21R, 21S, 21T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O-2021-0728 voor een omgevingsvergunning voor het oprichten van een bedrijfspand op locatie Steenzoutweg 21P, 21Q, 21R, 21S, 21T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7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teenzoutweg 21P, 21Q, 21R, 21S, 21T 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728</meta:user-defined>
    <meta:user-defined meta:name="OVERHEIDop.GmbID/DC.identifier">gmb-2022-159728</meta:user-defined>
    <meta:user-defined meta:name="OVERHEIDop.versieInformatie"/>
  </office:meta>
</office:document-meta>
</file>