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Veenlaan 14 Slochteren, Verlenging beslistermijn omgevingsvergunning (reguliere procedure) Z2022-002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Verlengde Veenlaan 14, 9621 TP, te Slochteren, voor het plaatsen van tijdelijke woonunit, ingediend op 7 maart 2022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9724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72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72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de Veenlaan 14 Slochteren, Verlenging beslistermijn omgevingsvergunning (reguliere procedure) Z2022-002300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724</meta:user-defined>
    <meta:user-defined meta:name="OVERHEIDop.GmbID/DC.identifier">gmb-2022-159724</meta:user-defined>
    <meta:user-defined meta:name="OVERHEIDop.versieInformatie"/>
  </office:meta>
</office:document-meta>
</file>