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52e Avondvierdaagse in Voorst op 21 juni 2022 van 18:30-20:45 uur, 22 juni 2022 vna 18:30-20:45 uur, 23 juni 2022 van 18:30-20:45 uur en 24 juni 2022 van 18:30-20:45 uur op de locatie Schoolstraat 14 in Voorst</text:p>
      <text:section text:name="zakelijke-mededeling_id1-3-2" text:style-name="zakelijke-mededeling">
        <text:section text:name="zakelijke-mededeling-tekst_id1-3-2-1" text:style-name="zakelijke-mededeling-tekst">
          <text:section text:name="tekst_id1-3-2-1-1" text:style-name="tekst">
            <text:p text:style-name="common-al">Datum besluit: 4 april 2022</text:p>
            <text:p text:style-name="common-al"/>
            <text:p text:style-name="common-al">Kenmerk: BW-2022-003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972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e 52e Avondvierdaagse in Voorst op 21 juni 2022 van 18:30-20:45 uur, 22 juni 2022 vna 18:30-20:45 uur, 23 juni 2022 van 18:30-20:45 uur en 24 juni 2022 van 18:30-20:45 uur op de locatie Schoolstraat 14 in Voorst</meta:user-defined>
    <meta:user-defined meta:name="DCTERMS.W3CDTF/DCTERMS.available">2022-04-08</meta:user-defined>
    <meta:user-defined meta:name="DCTERMS.W3CDTF/OVERHEIDop.jaargang">2022</meta:user-defined>
    <meta:user-defined meta:name="OVERHEIDop.publicationIssue">159722</meta:user-defined>
    <meta:user-defined meta:name="OVERHEIDop.GmbID/DC.identifier">gmb-2022-159722</meta:user-defined>
    <meta:user-defined meta:name="OVERHEIDop.versieInformatie"/>
  </office:meta>
</office:document-meta>
</file>