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 Monseigneur Borretstraat 63 5375AB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ende evenementenvergunning Monseigneur Borretstraat 63 5375AB Reek.</text:p>
            <text:p text:style-name="common-al">De gemeente heeft op 5 april 2022 een besluit genomen op de aanvraag voor een vergunning in het kader van de APV met zaaknummer Z2022-001257.</text:p>
            <text:p text:style-name="common-al">De vergunning is verleend.</text:p>
            <text:p text:style-name="common-al">De zaak betreft de stREEKfeesten van 22 t/m 27 april 2022 op locatie Monseigneur Borretstraat 63 5375AB Reek.</text:p>
            <text:p text:style-name="common-al">Indien u belanghebbende bent kunt u bezwaar maken tegen dit besluit.</text:p>
            <text:p text:style-name="common-al">De termijn voor het indienen van een bezwaar start op 5 april 2022 en duurt 6 weken. Tijdens deze termijn kunt u de stukken digitaal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72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57</meta:user-defined>
    <meta:user-defined meta:name="DCTERMS.abstract">StREEKfeest van 21-04-2022 t/m 27-04-20-2022</meta:user-defined>
    <dc:language>nl</dc:language>
    <meta:user-defined meta:name="OVERHEIDop.locatietype/OVERHEIDop.gebiedsmarkering">Punt</meta:user-defined>
    <meta:user-defined meta:name="DC.title">Besluit verleende evenementenvergunning Monseigneur Borretstraat 63 5375AB Ree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21</meta:user-defined>
    <meta:user-defined meta:name="OVERHEIDop.GmbID/DC.identifier">gmb-2022-159721</meta:user-defined>
    <meta:user-defined meta:name="OVERHEIDop.versieInformatie"/>
  </office:meta>
</office:document-meta>
</file>