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Torenstraat 154,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geweigerd:</text:p>
            <text:p text:style-name="common-al">Verzonden op: 1april 2022 </text:p>
            <text:p text:style-name="common-al">Voor: het dakrenovatie en plaatsen van een dakkapel </text:p>
            <text:p text:style-name="common-al">Locatie: Torenstraat 154, 9648 CX Wildervank</text:p>
            <text:p text:style-name="common-al">Datum besluit: 31 maart 2022 </text:p>
            <text:p text:style-name="common-al">Zaaknummer: 2021-018300</text:p>
            <text:p text:style-name="tussenkopcur">Procedure</text:p>
            <text:p text:style-name="common-al">Belanghebbenden die het niet eens zijn met de beslissing op de vergunningaanvraag, kunnen bezwaar maken bij de gemeente. Het bezwaarschrift moet binnen 6 weken na de verzenddatum van de brief waarin het besluit staat, ingediend zijn bij de gemeente. Tegen de beslissing op dit bezwaarschrift, kan beroep worden ingesteld bij de bestuursrechter. In sommige gevallen kan rechtstreeks beroep worden ingesteld bij de bestuursrecht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59719</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719</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719</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18300</meta:user-defined>
    <dc:language>nl</dc:language>
    <meta:user-defined meta:name="OVERHEIDop.locatietype/OVERHEIDop.gebiedsmarkering">Adres</meta:user-defined>
    <meta:user-defined meta:name="DC.title">Geweigerde aanvraag omgevingsvergunning, Torenstraat 154, bouw</meta:user-defined>
    <meta:user-defined meta:name="DCTERMS.W3CDTF/DCTERMS.available">2022-04-12</meta:user-defined>
    <meta:user-defined meta:name="DCTERMS.W3CDTF/OVERHEIDop.jaargang">2022</meta:user-defined>
    <meta:user-defined meta:name="OVERHEIDop.publicationIssue">159719</meta:user-defined>
    <meta:user-defined meta:name="OVERHEIDop.GmbID/DC.identifier">gmb-2022-159719</meta:user-defined>
    <meta:user-defined meta:name="OVERHEIDop.versieInformatie"/>
  </office:meta>
</office:document-meta>
</file>