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office:automatic-styles>
  <office:body>
    <office:text>
      <text:p text:style-name="new_page_staatscourant"/>
      <text:p text:style-name="single-kop-titel">Referendumverordening gemeente Haarlem 2022</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d.d. 11 januari 2022,</text:p>
            <text:p text:style-name="al">gelezen het advies van de Referendumcommissie van 24 januari 2022,</text:p>
            <text:p text:style-name="al"/>
            <text:p text:style-name="al">Gelet op de artikelen 84, 149 en 154 van de Gemeentewet,</text:p>
            <text:p text:style-name="al"/>
            <text:p text:style-name="al">Besluit vast te stellen de volgende verordening:</text:p>
            <text:p text:style-name="al"/>
            <text:p text:style-name="al">
            <text:span text:style-name="nadrukvet">Referendumverordening gemeente Haarl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iesgerechtigden: degenen die stemrecht hebben voor de verkiezing van de leden van de raad, alsmede ingezetenen van de gemeente van zestien jaar en ouder die met uitzondering van hun leeftijd voldoen aan de vereisten voor het kiesrecht voor leden van de raad;</text:p>
              </text:list-item>
              <text:list-item text:style-override="id1-3-2-2-1-3-2">
                <text:number>b.</text:number>
                <text:p text:style-name="al">referendum: een volksraadpleging waarbij de kiesgerechtigden zich uitspreken over een ontwerp raadsbesluit.</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 de raad.</text:p>
              </text:list-item>
              <text:list-item text:style-override="id1-3-2-2-2-3">
                <text:number>2.</text:number>
                <text:p text:style-name="al">Onderwerp van een referendum is een ontwerp raads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rekening;</text:p>
                  </text:list-item>
                  <text:list-item text:style-override="id1-3-2-2-2-3-3-7">
                    <text:number>g.</text:number>
                    <text:p text:style-name="al">over de vaststelling van gemeentelijke tarieven en belastingen;</text:p>
                  </text:list-item>
                  <text:list-item text:style-override="id1-3-2-2-2-3-3-8">
                    <text:number>h.</text:number>
                    <text:p text:style-name="al">ter uitvoering van een besluit van een hoger bestuursorgaan of de wetgever waaromtrent de raad geen beleidsvrijheid heeft;</text:p>
                  </text:list-item>
                  <text:list-item text:style-override="id1-3-2-2-2-3-3-9">
                    <text:number>i.</text:number>
                    <text:p text:style-name="al">die naar het oordeel van de raad hun grondslag vinden in een eerder genomen besluit waarover een referendum is gehouden of kon worden gehouden;</text:p>
                  </text:list-item>
                  <text:list-item text:style-override="id1-3-2-2-2-3-3-10">
                    <text:number>j.</text:number>
                    <text:p text:style-name="al">waarvan de raad van mening is dat dringende redenen aanleiding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de leden, op voordracht van het college.</text:p>
              </text:list-item>
              <text:list-item text:style-override="id1-3-2-2-3-3">
                <text:number>2.</text:number>
                <text:p text:style-name="al">De referendumcommissie bestaat uit vijf leden en kiest uit haar midden een voorzitter. </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zes jaar. Leden treden af volgens een door de referendumcommissie opgesteld aftreedschema. Aftredende leden kunnen eenmaal worden herbenoemd voor een periode van zes jaar.</text:p>
              </text:list-item>
              <text:list-item text:style-override="id1-3-2-2-3-7">
                <text:number>6.</text:number>
                <text:p text:style-name="al">Een commissielid kan te allen tijde ontslag nemen en dient daartoe een verzoek in bij de raad. </text:p>
              </text:list-item>
              <text:list-item text:style-override="id1-3-2-2-3-8">
                <text:number>7.</text:number>
                <text:p text:style-name="al">De leden van de commissie ontvangen een vergoeding voor het bijwonen van de vergaderingen van de commissie. Die vergoeding bedraagt maximaal 125% van het bedrag dat voor commissies in het Rechtspositiebesluit decentrale politieke ambtsdragers is vastgelegd. Daarnaast kunnen de leden hun uren voor benodigde werkzaamheden en taken die niet uitgeoefend kunnen worden tijdens vergaderingen overeenkomstig het bij benoeming overeengekomen tarief declareren.</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i.</text:number>
                        <text:p text:style-name="al">de vraag of sprake is van een uitgezonderd besluit als bedoeld in artikel 2, tweede lid;</text:p>
                      </text:list-item>
                      <text:list-item text:style-override="id1-3-2-2-4-2-3-1-3-2">
                        <text:number>ii.</text:number>
                        <text:p text:style-name="al">de vraagstelling van een referendum inclusief de antwoordmogelijkheden en stemprocedure, en</text:p>
                      </text:list-item>
                      <text:list-item text:style-override="id1-3-2-2-4-2-3-1-3-3">
                        <text:number>iii.</text:number>
                        <text:p text:style-name="al">de datum van het te houden referendum; </text:p>
                      </text:list-item>
                    </text:list>
                  </text:list-item>
                  <text:list-item text:style-override="id1-3-2-2-4-2-3-2">
                    <text:number>b.</text:number>
                    <text:p text:style-name="al">de voorzitter van de raad te adviseren over het papieren en digitale formulier voor de ondersteuningsverklaringen;</text:p>
                  </text:list-item>
                  <text:list-item text:style-override="id1-3-2-2-4-2-3-3">
                    <text:number>c.</text:number>
                    <text:p text:style-name="al">burgemeester en wethouders te adviseren over:</text:p>
                    <text:list text:style-name="id1-3-2-2-4-2-3-3-3">
                      <text:list-item text:style-override="id1-3-2-2-4-2-3-3-3-1">
                        <text:number>i.</text:number>
                        <text:p text:style-name="al">de stembiljetten, en</text:p>
                      </text:list-item>
                      <text:list-item text:style-override="id1-3-2-2-4-2-3-3-3-2">
                        <text:number>ii.</text:number>
                        <text:p text:style-name="al">de verstrekking van subsidies als bedoeld in artikel 10; </text:p>
                      </text:list-item>
                    </text:list>
                  </text:list-item>
                  <text:list-item text:style-override="id1-3-2-2-4-2-3-4">
                    <text:number>d.</text:number>
                    <text:p text:style-name="al">toezicht te houden op:</text:p>
                    <text:list text:style-name="id1-3-2-2-4-2-3-4-3">
                      <text:list-item text:style-override="id1-3-2-2-4-2-3-4-3-1">
                        <text:number>i.</text:number>
                        <text:p text:style-name="al">de uitvoering van deze verordening, en</text:p>
                      </text:list-item>
                      <text:list-item text:style-override="id1-3-2-2-4-2-3-4-3-2">
                        <text:number>ii.</text:number>
                        <text:p text:style-name="al">het objectieve of neutrale karakter van de door de gemeente te verstrekken voorlichting over het referendum;</text:p>
                      </text:list-item>
                    </text:list>
                  </text:list-item>
                  <text:list-item text:style-override="id1-3-2-2-4-2-3-5">
                    <text:number>e.</text:number>
                    <text:p text:style-name="al">klachten te behandelen in het kader van de toezichttaak, genoemd onder d;</text:p>
                  </text:list-item>
                  <text:list-item text:style-override="id1-3-2-2-4-2-3-6">
                    <text:number>f.</text:number>
                    <text:p text:style-name="al">binnen drie maanden na de dag waarop het referendum wordt gehouden dan wel binnen drie maanden nadat een inleidend of definitief referendumverzoek is afgewezen,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 </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ten minste vierhonderd (400) ondersteuningsverklaringen van personen die kiesgerechtigd zijn op de dag dat het formulier, bedoeld in het vierde lid, wordt verstrekt. </text:p>
              </text:list-item>
              <text:list-item text:style-override="id1-3-2-2-5-3">
                <text:number>2.</text:number>
                <text:p text:style-name="al">Een inleidend verzoek wordt schriftelijk ingediend bij de voorzitter van de raad, uiterlijk 5 werkdagen voor de raadsvergadering waarin het ontwerp raadsbesluit wordt besproken. </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waarop in ieder geval de titel van het ontwerp raadsbesluit is opgenomen. Tevens voorziet de gemeentelijke website in de mogelijkheid om digitale ondersteuningsverklaringen in te dienen. Deze digitale mogelijkheid komt zoveel mogelijk overeen met het papieren formulier voor de ondersteuningsverklaringen.</text:p>
              </text:list-item>
              <text:list-item text:style-override="id1-3-2-2-5-6">
                <text:number>5.</text:number>
                <text:p text:style-name="al">De voorzitter van de raad controleert de ondersteuningsverklaringen op naam, adres, woonplaats, geboortedatum en kiesgerechtigdheid als bedoeld in het eerste lid. </text:p>
              </text:list-item>
              <text:list-item text:style-override="id1-3-2-2-5-7">
                <text:number>6.</text:number>
                <text:p text:style-name="al">De raad wijst het inleidend verzoek alleen af indien niet wordt voldaan aan het gestelde in artikel 2, tweede lid en artikel 5, eerste, tweede en derde lid. </text:p>
              </text:list-item>
              <text:list-item text:style-override="id1-3-2-2-5-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vierduizend (4.000) ondersteuningsverklaringen van personen die kiesgerechtigd zijn op de dag dat de raad heeft besloten dat het inleidend verzoek wordt ingewilligd.</text:p>
              </text:list-item>
              <text:list-item text:style-override="id1-3-2-2-6-3">
                <text:number>2.</text:number>
                <text:p text:style-name="al">Een definitief verzoek wordt ingediend bij de voorzitter van de raad binnen zes weken na de dag dat de raad heeft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in ieder geval de titel van het ontwerp raadsbesluit is opgenomen. Tevens voorziet de gemeentelijk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controleert de ondersteuningsverklaringen op naam, adres, woonplaats, geboortedatum en kiesgerechtigdheid als bedoeld in het eerste lid.</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 de eerstvolgende vergadering van de raad na afloop van de termijn, bedoeld in het tweede lid, neemt de raad een besluit over het houden van het referendum.</text:p>
              </text:list-item>
              <text:list-item text:style-override="id1-3-2-2-6-10">
                <text:number>9.</text:number>
                <text:p text:style-name="al">De raad wijst het verzoek alleen af indien niet binnen de in artikel 6, tweede lid, genoemde termijn het vereiste aantal kiezers het verzoek ondersteunt.</text:p>
              </text:list-item>
            </text:list>
          </text:section>
          <text:section text:name="artikel_id1-3-2-2-7" text:style-name="artikel">
            <text:p text:style-name="artikel_kop_titel"><text:span text:style-name="artikel_kop_label">Artikel</text:span> <text:span text:style-name="artikel_kop_nr">7</text:span> Initiatief van de raad</text:p>
            <text:list text:style-name="id1-3-2-2-7-2">
              <text:list-item text:style-override="id1-3-2-2-7-2">
                <text:number>1.</text:number>
                <text:p text:style-name="al">De raad kan besluiten tot het houden van een referendum.</text:p>
              </text:list-item>
              <text:list-item text:style-override="id1-3-2-2-7-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Datum stemming </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zes maanden na de dag waarop besloten is tot het houden van een referendum. De raad kan deze termijn met maximaal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text:p>
            <text:list text:style-name="id1-3-2-2-9-2">
              <text:list-item text:style-override="id1-3-2-2-9-2">
                <text:number>1.</text:number>
                <text:p text:style-name="al">De raad stelt ten minste twaalf weken voor het referendum op voordracht van de referendumcommissie de vraagstelling en de antwoordcategorieën van het referendum vast. </text:p>
              </text:list-item>
              <text:list-item text:style-override="id1-3-2-2-9-3">
                <text:number>2.</text:number>
                <text:p text:style-name="al">De vraagstelling wordt weergegeven op de stempas.</text:p>
              </text:list-item>
              <text:list-item text:style-override="id1-3-2-2-9-4">
                <text:number>3.</text:number>
                <text:p text:style-name="al">Bij een referendum wordt aan de kiesgerechtigden de vraag voorgelegd of zij vóór of tegen het ontwerp raadsbesluit zijn of kan de vraag bestaan uit verschillende antwoordcategorieën of oplossingsrichtingen.</text:p>
              </text:list-item>
              <text:list-item text:style-override="id1-3-2-2-9-5">
                <text:number>4.</text:number>
                <text:p text:style-name="al">Bij een referendum met verschillende antwoordcategorieën of oplossingsrichtingen stelt de raad de stemprocedure vast na advies van de referendumcommissie.</text:p>
              </text:list-item>
            </text:list>
          </text:section>
          <text:section text:name="artikel_id1-3-2-2-10" text:style-name="artikel">
            <text:p text:style-name="artikel_kop_titel"><text:span text:style-name="artikel_kop_label">Artikel</text:span> <text:span text:style-name="artikel_kop_nr">10</text:span> Budget en subsidieplafond</text:p>
            <text:list text:style-name="id1-3-2-2-10-2">
              <text:list-item text:style-override="id1-3-2-2-10-2">
                <text:number>1.</text:number>
                <text:p text:style-name="al">Onmiddellijk nadat is besloten tot het houden van een referendum stelt de raad een budget vast voor de organisatie van en de voorlichting over het referendum.</text:p>
              </text:list-item>
              <text:list-item text:style-override="id1-3-2-2-10-3">
                <text:number>2.</text:number>
                <text:p text:style-name="al">Tevens stelt de raad een budget vast voor subsidie voor activiteiten ter ondersteuning van het publieke debat en de meningsvorming over het onderwerp waarop het referendum betrekking heeft. Bij een referendum op initiatief van kiesgerechtigden wordt dit budget onderverdeeld in drie gelijke deelplafonds of althans twee gelijke deelplafonds voor de onder a. en b. genoemde groepen voor activiteiten die tot doel hebben:</text:p>
                <text:list text:style-name="id1-3-2-2-10-3-3">
                  <text:list-item text:style-override="id1-3-2-2-10-3-3-1">
                    <text:number>a.</text:number>
                    <text:p text:style-name="al">de kiesgerechtigden te laten stemmen voor het ontwerp raadsbesluit;</text:p>
                  </text:list-item>
                  <text:list-item text:style-override="id1-3-2-2-10-3-3-2">
                    <text:number>b.</text:number>
                    <text:p text:style-name="al">de kiesgerechtigden te laten stemmen tegen het ontwerp raadsbesluit; en</text:p>
                  </text:list-item>
                  <text:list-item text:style-override="id1-3-2-2-10-3-3-3">
                    <text:number>c.</text:number>
                    <text:p text:style-name="al">het debat over het ontwerp raadsbesluit op neutrale wijze te bevorderen.</text:p>
                  </text:list-item>
                </text:list>
              </text:list-item>
              <text:list-item text:style-override="id1-3-2-2-10-4">
                <text:number/>
                <text:p text:style-name="al">Bij een referendum op initiatief van de raad wordt afhankelijk van het aantal oplossingsrichtingen een aantal gelijke deelplafonds vastgesteld en een deelplafond voor neutrale activiteiten.</text:p>
              </text:list-item>
              <text:list-item text:style-override="id1-3-2-2-10-5">
                <text:number>3.</text:number>
                <text:p text:style-name="al">Burgemeester en wethouders maken het subsidieplafond en de deelplafonds en de begin- en einddatum van de aanvraagtermijn, plus een redelijke termijn waarop eventuele onvolledige aanvragen dienen te worden aangevuld, bekend. </text:p>
              </text:list-item>
              <text:list-item text:style-override="id1-3-2-2-10-6">
                <text:number>4.</text:number>
                <text:p text:style-name="al">Op subsidies verstrekt op grond van deze verordening is de Algemene Subsidieverordening gemeente Haarlem 2021 niet van toepassing.</text:p>
              </text:list-item>
            </text:list>
          </text:section>
          <text:section text:name="artikel_id1-3-2-2-11" text:style-name="artikel">
            <text:p text:style-name="artikel_kop_titel"><text:span text:style-name="artikel_kop_label">Artikel</text:span> <text:span text:style-name="artikel_kop_nr">11</text:span> Subsidiecriteria</text:p>
            <text:list text:style-name="id1-3-2-2-11-2">
              <text:list-item text:style-override="id1-3-2-2-11-2">
                <text:number>1.</text:number>
                <text:p text:style-name="al">Subsidie wordt uitsluitend verstrekt aan;</text:p>
                <text:list text:style-name="id1-3-2-2-11-2-3">
                  <text:list-item text:style-override="id1-3-2-2-11-2-3-1">
                    <text:number>a.</text:number>
                    <text:p text:style-name="al">collectieven van ten minste zes kiesgerechtigden van wie de contactpersoon van het betreffende collectief op de dag van de aanvraag achttien jaar of ouder is; en</text:p>
                  </text:list-item>
                  <text:list-item text:style-override="id1-3-2-2-11-2-3-2">
                    <text:number>b.</text:number>
                    <text:p text:style-name="al">rechtspersonen, met uitzondering van politieke groeperingen als bedoeld in hoofdstuk G van de Kieswet.</text:p>
                  </text:list-item>
                </text:list>
              </text:list-item>
              <text:list-item text:style-override="id1-3-2-2-11-3">
                <text:number>2.</text:number>
                <text:p text:style-name="al">Niet voor subsidie komen in aanmerking activiteiten die:</text:p>
                <text:list text:style-name="id1-3-2-2-11-3-3">
                  <text:list-item text:style-override="id1-3-2-2-11-3-3-1">
                    <text:number>a.</text:number>
                    <text:p text:style-name="al">geheel of gedeeltelijk plaatsvinden na de dag van de stemming;</text:p>
                  </text:list-item>
                  <text:list-item text:style-override="id1-3-2-2-11-3-3-2">
                    <text:number>b.</text:number>
                    <text:p text:style-name="al">met winstoogmerk worden ondernomen;</text:p>
                  </text:list-item>
                  <text:list-item text:style-override="id1-3-2-2-11-3-3-3">
                    <text:number>c.</text:number>
                    <text:p text:style-name="al">zijn begonnen voordat over de subsidieaanvraag is beslist.</text:p>
                  </text:list-item>
                </text:list>
              </text:list-item>
              <text:list-item text:style-override="id1-3-2-2-11-4">
                <text:number>3.</text:number>
                <text:p text:style-name="al">De subsidie bedraagt 100% van de redelijke kosten van de activiteiten tot een maximum van € 5.000 per campagne-activiteit.</text:p>
              </text:list-item>
              <text:list-item text:style-override="id1-3-2-2-11-5">
                <text:number>4.</text:number>
                <text:p text:style-name="al">Loonkosten of kosten voor eigen arbeid komen in beginsel niet in aanmerking voor subsidie.</text:p>
              </text:list-item>
              <text:list-item text:style-override="id1-3-2-2-11-6">
                <text:number>5.</text:number>
                <text:p text:style-name="al">Indien loonkosten voor externe professionals noodzakelijk zijn, dan worden deze gemaximeerd op € 45,00 per uur met een maximum van 20 uur per campagne-activiteit.</text:p>
              </text:list-item>
              <text:list-item text:style-override="id1-3-2-2-11-7">
                <text:number>6.</text:number>
                <text:p text:style-name="al">Subsidieverlening vindt plaats aan de hand van de volgende criteria:</text:p>
                <text:list text:style-name="id1-3-2-2-11-7-3">
                  <text:list-item text:style-override="id1-3-2-2-11-7-3-1">
                    <text:number>a.</text:number>
                    <text:p text:style-name="al">de activiteiten leveren naar redelijke verwachting een bijdrage aan het publieke debat en de meningsvorming; en</text:p>
                  </text:list-item>
                  <text:list-item text:style-override="id1-3-2-2-11-7-3-2">
                    <text:number>b.</text:number>
                    <text:p text:style-name="al">de activiteiten zijn voldoende voor kiesgerechtigden toegankelijk en/of de uitingen zijn voldoende openbaar; en</text:p>
                  </text:list-item>
                  <text:list-item text:style-override="id1-3-2-2-11-7-3-3">
                    <text:number>c.</text:number>
                    <text:p text:style-name="al">de activiteiten zijn vooraf bekend gemaakt bij de kiesgerechtigden, althans wanneer de activiteiten zich daar redelijkerwijs voor lenen; en</text:p>
                  </text:list-item>
                  <text:list-item text:style-override="id1-3-2-2-11-7-3-4">
                    <text:number>d.</text:number>
                    <text:p text:style-name="al">er is sprake van voldoende spreiding over aanvragers, soort en inhoud van de activiteiten; en</text:p>
                  </text:list-item>
                  <text:list-item text:style-override="id1-3-2-2-11-7-3-5">
                    <text:number>e.</text:number>
                    <text:p text:style-name="al">het gevraagde bedrag staat in redelijke verhouding tot het ermee te realiseren product of het verwachte bereik van de activiteit.</text:p>
                  </text:list-item>
                </text:list>
              </text:list-item>
            </text:list>
          </text:section>
          <text:section text:name="artikel_id1-3-2-2-12" text:style-name="artikel">
            <text:p text:style-name="artikel_kop_titel"><text:span text:style-name="artikel_kop_label">Artikel</text:span> <text:span text:style-name="artikel_kop_nr">12</text:span> Subsidieaanvragen</text:p>
            <text:p text:style-name="al">Burgemeester en wethouders stellen een aanvraagformulier beschikbaar dat een opgave bevat van de volgende gegevens:</text:p>
            <text:list text:style-name="id1-3-2-2-12-3">
              <text:list-item text:style-override="id1-3-2-2-12-3-1">
                <text:number>a.</text:number>
                <text:p text:style-name="al">de aard en inhoud van de activiteit en of deze in de zin van artikel 10, tweede lid, voor een ontwerp raadsbesluit of een van de oplossingsrichtingen, tegen het ontwerp raadsbesluit of een van de oplossingsrichtingen, of neutraal is;</text:p>
              </text:list-item>
              <text:list-item text:style-override="id1-3-2-2-12-3-2">
                <text:number>b.</text:number>
                <text:p text:style-name="al">de wijze waarop een bijdrage aan het publieke debat en de meningsvorming wordt gerealiseerd en het beoogde publieksbereik van de bijdrage;</text:p>
              </text:list-item>
              <text:list-item text:style-override="id1-3-2-2-12-3-3">
                <text:number>c.</text:number>
                <text:p text:style-name="al">een gespecificeerde begroting die inzicht geeft in de geraamde kosten en uitgaven voor zover deze betrekking hebben op de activiteit;</text:p>
              </text:list-item>
              <text:list-item text:style-override="id1-3-2-2-12-3-4">
                <text:number>d.</text:number>
                <text:p text:style-name="al">een zo concreet mogelijke tijdsplanning;</text:p>
              </text:list-item>
              <text:list-item text:style-override="id1-3-2-2-12-3-5">
                <text:number>e.</text:number>
                <text:p text:style-name="al">indien het een rechtspersoon betreft: de rechtsvorm, de statutaire naam, en het vestigingsadres van de rechtspersoon namens welke de aanvraag wordt gedaan en de handtekeningen van degene(n) die bevoegd is/zijn de rechtspersoon te vertegenwoordigen;</text:p>
              </text:list-item>
              <text:list-item text:style-override="id1-3-2-2-12-3-6">
                <text:number>f.</text:number>
                <text:p text:style-name="al">indien het een collectief van kiesgerechtigden betreft: de achternaam, voorletter(s), het adres, de woonplaats, de geboortedatum en de handtekening van zes kiesgerechtigden van wie een kiesgerechtigde van 18 jaar of ouder als contactpersoon is aangemerkt; en</text:p>
              </text:list-item>
              <text:list-item text:style-override="id1-3-2-2-12-3-7">
                <text:number>g.</text:number>
                <text:p text:style-name="al">het rekeningnummer waarop het subsidiebedrag bij toekenning dient te worden overgemaakt. </text:p>
              </text:list-item>
            </text:list>
          </text:section>
          <text:section text:name="artikel_id1-3-2-2-13" text:style-name="artikel">
            <text:p text:style-name="artikel_kop_titel"><text:span text:style-name="artikel_kop_label">Artikel</text:span> <text:span text:style-name="artikel_kop_nr">13</text:span> Subsidieverlening en vaststelling</text:p>
            <text:list text:style-name="id1-3-2-2-13-2">
              <text:list-item text:style-override="id1-3-2-2-13-2">
                <text:number>1.</text:number>
                <text:p text:style-name="al">Twee weken na afloop van de sluitingsdatum van de aanvraagtermijn beslissen burgemeester en wethouders over de subsidieverlening.</text:p>
              </text:list-item>
              <text:list-item text:style-override="id1-3-2-2-13-3">
                <text:number>2.</text:number>
                <text:p text:style-name="al">De verleende subsidie wordt uitgekeerd in de vorm van een voorschot.</text:p>
              </text:list-item>
              <text:list-item text:style-override="id1-3-2-2-13-4">
                <text:number>3.</text:number>
                <text:p text:style-name="al">Uiterlijk acht weken na het referendum dient de subsidieontvanger een aanvraag tot vaststelling in. De aanvraag bevat een inhoudelijk verslag en bewijsstukken waaruit blijkt in hoeverre de gesubsidieerde activiteiten zijn verricht.</text:p>
              </text:list-item>
              <text:list-item text:style-override="id1-3-2-2-13-5">
                <text:number>4.</text:number>
                <text:p text:style-name="al">Burgemeester en wethouders besluiten uiterlijk acht weken na de datum van de aanvraag over de vaststelling van de subsidie. </text:p>
              </text:list-item>
            </text:list>
          </text:section>
          <text:section text:name="artikel_id1-3-2-2-14" text:style-name="artikel">
            <text:p text:style-name="artikel_kop_titel"><text:span text:style-name="artikel_kop_label">Artikel</text:span> <text:span text:style-name="artikel_kop_nr">14</text:span> Drempel</text:p>
            <text:p text:style-name="al">Het referendum is geldig indien ten minste 30% van de kiesgerechtigden opkomt.</text:p>
          </text:section>
          <text:section text:name="artikel_id1-3-2-2-15" text:style-name="artikel">
            <text:p text:style-name="artikel_kop_titel"><text:span text:style-name="artikel_kop_label">Artikel</text:span> <text:span text:style-name="artikel_kop_nr">15</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 Tevens zijn tijdelijke of experimentele wetten die een aanvulling zijn op de Kieswet van toepassing.</text:p>
          </text:section>
          <text:section text:name="artikel_id1-3-2-2-16" text:style-name="artikel">
            <text:p text:style-name="artikel_kop_titel"><text:span text:style-name="artikel_kop_label">Artikel</text:span> <text:span text:style-name="artikel_kop_nr">16</text:span> Uitslag</text:p>
            <text:list text:style-name="id1-3-2-2-16-2">
              <text:list-item text:style-override="id1-3-2-2-16-2">
                <text:number>1.</text:number>
                <text:p text:style-name="al">Bij een referendum waarbij geen sprake is van oplossingsrichtingen berekent het centraal stembureau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6-3">
                <text:number>2.</text:number>
                <text:p text:style-name="al">In geval van een referendum met meerdere oplossingsrichtingen stelt het centraal stembureau de uitslag vast conform de in artikel 9, vierde lid vastgestelde stemprocedure.</text:p>
              </text:list-item>
              <text:list-item text:style-override="id1-3-2-2-16-4">
                <text:number>3.</text:number>
                <text:p text:style-name="al">Het centraal stembureau brengt de uitslag over aan de raad, vergezeld van het proces-verbaal, en maakt beide onverwijld bekend op een algemeen toegankelijke wijze.</text:p>
              </text:list-item>
              <text:list-item text:style-override="id1-3-2-2-16-5">
                <text:number>4.</text:number>
                <text:p text:style-name="al">De raad doet op basis van het door het centraal stembureau vastgestelde proces-verbaal een uitspraak over of de stemming op wettige wijze is geschied.</text:p>
              </text:list-item>
            </text:list>
          </text:section>
          <text:section text:name="artikel_id1-3-2-2-17" text:style-name="artikel">
            <text:p text:style-name="artikel_kop_titel"><text:span text:style-name="artikel_kop_label">Artikel</text:span> <text:span text:style-name="artikel_kop_nr">17</text:span> Strafbepaling</text:p>
            <text:p text:style-name="al">Met een hechtenis van ten hoogste drie maanden of een geldboete van de tweede categorie wordt gestraft degene die:</text:p>
            <text:list text:style-name="id1-3-2-2-17-3">
              <text:list-item text:style-override="id1-3-2-2-17-3-1">
                <text:number>a.</text:number>
                <text:p text:style-name="al">stembiljetten, volmachtbewijzen of stempassen namaakt of vervalst met het oogmerk deze als echt en onvervalst te gebruiken of door anderen te doen gebruiken;</text:p>
              </text:list-item>
              <text:list-item text:style-override="id1-3-2-2-17-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7-3-3">
                <text:number>c.</text:number>
                <text:p text:style-name="al">stembiljetten, volmachtbewijzen of stempassen voorhanden heeft met het oogmerk om deze wederrechtelijk te gebruiken of door anderen te doen gebruiken;</text:p>
              </text:list-item>
              <text:list-item text:style-override="id1-3-2-2-17-3-4">
                <text:number>d.</text:number>
                <text:p text:style-name="al">als gemachtigde stemt voor een persoon, wetende dat deze is overleden;</text:p>
              </text:list-item>
              <text:list-item text:style-override="id1-3-2-2-17-3-5">
                <text:number>e.</text:number>
                <text:p text:style-name="al">bij een referendum door gift of belofte een kiesgerechtigde omkoopt om volmacht te geven tot het uitbrengen van zijn stem;</text:p>
              </text:list-item>
              <text:list-item text:style-override="id1-3-2-2-17-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8" text:style-name="artikel">
            <text:p text:style-name="artikel_kop_titel"><text:span text:style-name="artikel_kop_label">Artikel</text:span> <text:span text:style-name="artikel_kop_nr">18</text:span> Intrekken oude verordening en subsidieverordening referendum</text:p>
            <text:p text:style-name="al">De Referendumverordening Haarlem en de Verordening subsidieverstrekking referendum gemeente Haarlem worden ingetrokken.</text:p>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Referendumverordening gemeente Haarlem 2022.</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24 maart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en</text:p>
          <text:p text:style-name="al">Een Referendumverordening waarbij de mogelijkheid wordt gegeven een referendum te organiseren over een ontwerp raadsbesluit is bij uitstek een instrument van de raad. </text:p>
          <text:p text:style-name="al">In de Referendumverordening worden diverse taken niet in handen van het college van burgemeester en wethouders (hierna: college) gelegd, maar aan de raad of griffier gelaten. De organisatie en uitvoering van het referendum zelf, nadat duidelijk is dat dit er komt, ligt uiteraard wel bij het college.</text:p>
          <text:p text:style-name="al"/>
          <text:p text:style-name="al">
          <text:span text:style-name="nadrukvet">Artikelsgewijs</text:span>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Het is de wens van de raad om de leeftijdsgrens te verlagen naar zestien jaar. Als in de verordening dus wordt gesproken over ´kiesgerechtigden´, dan gaat het over personen die aan de in de Kieswet gestelde eisen voldoen, behalve de leeftijdseis, want die is verlaagd tot 16 jaar. </text:p>
          <text:p text:style-name="al"/>
          <text:p text:style-name="al">
          <text:span text:style-name="nadrukcur">Referendum</text:span>
        </text:p>
          <text:p text:style-name="al">Deze verordening gaat uit van een referendum op basis van een ontwerp raadsbesluit. Een referendum is te zien als een advies van burgers aan de raad over een voorgenomen besluit. </text:p>
          <text:p text:style-name="al"/>
          <text:p text:style-name="al">
          <text:span text:style-name="nadrukvet">Artikel 2. Referendum, initiatief, onderwerpen</text:span>
        </text:p>
          <text:p text:style-name="al">
          <text:span text:style-name="nadrukcur">Eerste lid</text:span>
        </text:p>
          <text:p text:style-name="al">De raad beslist of er een referendum kan worden gehouden. </text:p>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p text:style-name="al">
          <text:span text:style-name="nadrukcur">Tweede lid</text:span>
        </text:p>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f en g gaat het om het budgetrecht van de raad. </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Voor de benoemingstermijn van zes jaar is aangesloten bij de termijn die gehanteerd wordt voor de rekenkamer (vijfde lid). Herbenoeming is eenmaal mogelijk voor een periode van zes jaar. De maximale benoemingstermijn van leden van de referendumcommissie is daarmee twaalf jaar.</text:p>
          <text:p text:style-name="al"/>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Een door de referendumcommissie vast te stellen aftreedrooster voorziet erin dat niet het risico ontstaat dat in één keer alle leden moeten aftreden. </text:p>
          <text:p text:style-name="al"/>
          <text:p text:style-name="al">Wat betreft de vergoeding van de leden van de referendumcommissie is aangesloten bij de regeling zoals die wordt gehanteerd voor de rekenkamercommissie van de gemeente Haarlem. Concreet houdt dit in dat de mogelijkheid bestaat om gemaakte uren voor een vergoeding van € 75,- bruto per uur te declareren. Dit is passend gezien het feit dat het merendeel van de werkzaamheden van de referendumcommissie buiten een vergadering plaatsvindt.</text:p>
          <text:p text:style-name="al"/>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een aantal ondersteunende handtekeningen, het aantal stembureaus of een campagne-uiting van een organisatie. </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p text:style-name="al">
          <text:span text:style-name="nadrukvet">Artikel 5. Initiatief van kiesgerechtigden, stap 1: inleidend verzoek</text:span>
        </text:p>
          <text:p text:style-name="al">Het inleidend verzoek heeft twee functies: het aantonen dat er binnen de gemeente enig draagvlak is voor een referendum en een toetsing of over het ontwerp raadsbesluit een referendum kan worden gehouden. Daarom is het aantal handtekeningen voor het inleidend verzoek in de regel laag. Als norm wordt 400 gehanteerd. Het definitief verzoek (artikel 6) moet aantonen dat er voldoende draagvlak binnen de gemeente is om daadwerkelijk een referendum te houden. Voor het definitief verzoek wordt 4.000 als norm gebruikt.</text:p>
          <text:p text:style-name="al"/>
          <text:p text:style-name="al">
          <text:span text:style-name="nadrukcur">Derde en vierde lid</text:span>
        </text:p>
          <text:p text:style-name="al">Ondersteuningsverklaringen kunnen in de procedure voor het inleidend verzoek op grond van deze verordening schriftelijk worden ingediend, waarbij de mogelijkheid bestaat om deze digitaal te verzamelen. De handtekeningen moeten worden geplaatst op formulieren die door de voorzitter van de raad worden verstrekt. De referendumcommissie heeft een adviserende rol.</text:p>
          <text:p text:style-name="al"/>
          <text:p text:style-name="al">
          <text:span text:style-name="nadrukcur">Vijf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Kiesgerechtigd betekent in Haarlem dat de leeftijd verlaagd is naar 16 jaar.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Het ligt voor de hand ook de controle te laten uitvoeren door de voorzitter van de raad. Deze heeft immers toegang tot de basisregistratie persoonsgegevens. </text:p>
          <text:p text:style-name="al"/>
          <text:p text:style-name="al">
          <text:span text:style-name="nadrukcur">Zesde lid</text:span>
        </text:p>
          <text:p text:style-name="al">De raad beslist of het inleidend verzoek kan worden ingewilligd. Hierbij wordt getoetst aan de in artikel 2, tweede lid, vermelde onderwerpenlijst. En wordt tevens beoordeeld of er een voldoende aantal geldige ondersteuningsverklaringen is. </text:p>
          <text:p text:style-name="al">Het besluit van de raad op het inleidend verzoek is een besluit in de zin van de Awb. Hiertegen staat bezwaar en beroep open.</text:p>
          <text:p text:style-name="al"/>
          <text:p text:style-name="al">
          <text:span text:style-name="nadrukcur">Zevende lid</text:span>
        </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 Voor het aantal ondersteuningsverklaringen wordt als norm 4.000 kiesgerechtigden gehanteerd.</text:p>
          <text:p text:style-name="al">In de procedure voor het definitief verzoek wordt ook de digitale mogelijkheid opengesteld (vierde lid, tweede volzin). </text:p>
          <text:p text:style-name="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vet">Artikel 7. Initiatief van de raad</text:span>
        </text:p>
          <text:p text:style-name="al">De raad kan zelf het initiatief nemen om een referendum te houden. Vaak zal het voorstel daartoe van een of meer raadsleden of fracties afkomstig zijn. Elk raadslid heeft immers op grond van artikel 147a van de Gemeentewet het recht van initiatief om een (uitgewerkt) voorstel voor bijvoorbeeld een referendum te doen. Ook kan elk raadslid een motie daartoe indienen. Een initiatiefvoorstel of motie kan bijvoorbeeld een voorstel voor een referendum inhouden over een onderwerp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 Doorgaans heeft ook de referendumcommissie de taak om te adviseren over het referendumonderwerp en of er sprake is van een uitgezonderd besluit. Het is daarom zaak om een voorgenomen referenduminitiatief zo snel mogelijk bij de referendumcommissie te melden. Het initiatiefvoorstel of de motie kan resulteren in een besluit van de raad tot het houden van een referendum als bedoeld in artikel 7, eerste lid. De bepalingen in deze verordening, met uitzondering van de artikelen over het inleidend en definitieve verzoek zijn ook van toepassing op een referendum op initiatief van de raad.</text:p>
          <text:p text:style-name="al"/>
          <text:p text:style-name="al">
          <text:span text:style-name="nadrukvet">Artikel 8. Datum stemming</text:span>
        </text:p>
          <text:p text:style-name="al">Over de dag van de stemming brengt de referendumcommissie advies uit (artikel 4, eerste lid, onder a, sub ii.). </text:p>
          <text:p text:style-name="al"/>
          <text:p text:style-name="al">
          <text:span text:style-name="nadrukvet">Artikel 9. Vraagstelling referendum</text:span>
        </text:p>
          <text:p text:style-name="al">De raad stelt de vraagstelling van het referendum vast na advies van de referendumcommissie; deze zal daarover doorgaans in overleg treden met de initiatiefnemers van het referendum en de portefeuillehouder uit het college. </text:p>
          <text:p text:style-name="al"/>
          <text:p text:style-name="al">
          <text:span text:style-name="nadrukcur">Derde lid</text:span>
        </text:p>
          <text:p text:style-name="al">Bij een referendum op initiatief van de kiesgerechtigden ligt de vraagstelling grotendeels vast: de vraag is gekoppeld aan het ontwerp raadsbesluit. Doorgaans zal hierdoor de vraagstelling zijn: “Bent u voor of tegen het ontwerp raadsbesluit?”. Soms wordt in een raadsvoorstel een keuzemogelijkheid aan de raad gegeven, als dit voorstel het onderwerp is van een referendum zal aan de kiesgerechtigden deze keuzemogelijkheden worden voorgelegd. </text:p>
          <text:p text:style-name="al"/>
          <text:p text:style-name="al">Bij een referendum op initiatief van de raad kan de vraagstelling een andere vorm krijgen. De raad kan aan de kiesgerechtigde inwoners de (eenvoudige) vraag voorleggen of zij vóór dan wel tegen het ontwerp raadsbesluit zijn of verschillende antwoordcategorieën of oplossingsrichtingen. Als meer dan twee alternatieven worden voorgelegd, is er waarschijnlijk geen meerderheid voor een van de opties. Er zijn mogelijkheden waarbij ook inzicht wordt verkregen over de tweede of derde voorkeur van kiesgerechtigden. Als er gekozen wordt voor verschillende antwoordcategorieën of oplossingsrichtingen zal de referendumcommissie hierover adviseren met een voorstel voor de stemprocedure. Wat de meest geschikte stemprocedure is, hangt mede af van het aantal mogelijke antwoordopties en de aard ervan. Drie mogelijkheden zijn: (a) het uitbrengen van één stem op een antwoordmogelijkheid naar keuze; (b) het uitbrengen van één of meerdere stemmen op elk van de antwoordmogelijkheden die de kiezers verkiest (‘approval voting’); (c) het plaatsen van de antwoordmogelijkheden in volgorde van voorkeur (waarbij indien geen van de alternatieven een meerderheid heeft de stemmen van het minst populaire alternatief kunnen worden overgeheveld naar de keuze van tweede voorkeur bij de betreffende kiezers).</text:p>
          <text:p text:style-name="al"/>
          <text:p text:style-name="al">
          <text:span text:style-name="nadrukvet">Artikel 10. Budget en subsidieplafond</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p text:style-name="al">
          <text:span text:style-name="nadrukcur">Tweede lid</text:span>
        </text:p>
          <text:p text:style-name="al">Daarnaast wordt een subsidiebudget/-plafond vastgesteld voor het verstrekken van subsidies voor activiteiten die burgers en maatschappelijke organisaties rond het referendum organiseren. Voor subsidie komen activiteiten in aanmerking die het publieke debat en de meningsvorming rond het referendum ondersteunen. Naast een totaal budget stelt de raad zowel bij een referendum op initiatief van kiesgerechtigden als bij een referendum op initiatief van de raad vast hoe de verdeling over de verschillende categorieën is. De verordening legt een gelijke verdeling vast over de voor en tegenstanders van een raadsbesluit of over de verschillende oplossingsrichtingen. Daarnaast zal er altijd een budget moeten zijn voor neutrale activiteiten zoals een debatavond waar verschillende partijen aan het woord komen.</text:p>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en de deelplafonds door de raad. Bij de bekendmaking van een subsidieplafond moet ook worden bekendgemaakt hoe het wordt verdeeld (artikel 4:26, tweede lid, van de Awb). De bekendmaking van het subsidieplafond gebeurt in dit geval door het college.</text:p>
          <text:p text:style-name="al"/>
          <text:p text:style-name="al">
          <text:span text:style-name="nadrukcur">Derde lid</text:span>
        </text:p>
          <text:p text:style-name="al">Een onvolledige aanvraag (er ontbreken gegevens) kan niet in behandeling worden genomen en </text:p>
          <text:p text:style-name="al">wordt afgewezen. Dit gebeurt echter niet voordat de aanvrager de kans heeft gekregen om de </text:p>
          <text:p text:style-name="al">aanvraag aan te vullen. Dit dient op korte termijn te gebeuren in verband met de korte termijn van twee weken waarop op de subsidieaanvragen wordt besloten.</text:p>
          <text:p text:style-name="al"/>
          <text:p text:style-name="al">
          <text:span text:style-name="nadrukcur">Vijfde lid</text:span>
        </text:p>
          <text:p text:style-name="al">De Algemene subsidieverordening (hierna: ASV) geeft diverse standaardbepalingen, bijvoorbeeld voor aanvraag- en beslistermijnen, die voor de hier bedoelde subsidies niet toepasbaar zijn en waarvan dus moet worden afgeweken. Ook bevat de ASV een bepaling waarin de bevoegdheid om nadere regels te stellen aan het college wordt gedelegeerd. Dat is bij een referendum niet wenselijk; het gaat immers om een instrument van de raad.</text:p>
          <text:p text:style-name="al"/>
          <text:p text:style-name="al">
          <text:span text:style-name="nadrukvet">Artikel 11. Subsidiecriteria</text:span>
        </text:p>
          <text:p text:style-name="al">
          <text:span text:style-name="nadrukcur">Eerste lid</text:span>
        </text:p>
          <text:p text:style-name="al">Het doel van de subsidieverstrekking is bijdragen aan de meningsvorming en aan het voeren van het publieke debat over het ontwerp raadsbesluit dat onderwerp is van het referendum onder de burgers in de gemeente. Burgers moeten hun mening kunnen vormen voordat zij een stem uitbrengen. Vaak zijn initiatiefnemers van een referendum en andere betrokkenen burgers. Om hen een mogelijkheid te geven subsidie aan te vragen voor het stimuleren van het publieke debat en meningsvorming wordt hier gesproken van een collectief van kiesgerechtigden, mits zij dit doen met een aantal van minimaal zes personen. In dat geval dienen zij ook kiesgerechtigd te zijn voor de raadsverkiezingen van de gemeente Haarlem. De Referendumverordening Haarlem hanteert een ruimere definitie van het begrip kiesgerechtigde: jongeren vanaf 16 jaar mogen stemmen en dus in een collectief van zes ook subsidie aanvragen. Hierbij wordt opgemerkt dat het noodzakelijk is dat de contactpersoon (een van de zes kiezers) wel 18 jaar of ouder is. Voor het organiseren van sommige onderdelen van activiteiten zal een meerderjarige nodig zijn in verband met de handelingsbekwaamheid.</text:p>
          <text:p text:style-name="al">Subsidies kunnen ook verstrekt worden aan organisaties in de vorm van rechtspersonen (verenigingen, wijkorganen, stichtingen e.d.). Politieke partijen kunnen geen subsidie aanvragen op basis van deze regels. Zij hebben hun eigen mogelijkheden om campagne te voeren.</text:p>
          <text:p text:style-name="al"/>
          <text:p text:style-name="al">
          <text:span text:style-name="nadrukcur">Tweede lid</text:span>
        </text:p>
          <text:p text:style-name="al">Het ligt voor de hand dat geen subsidie verstrekt wordt als de activiteiten plaatsvinden voor de aanvraag wordt ingediend of nadat het referendum gehouden is. Ook is subsidie niet bedoeld om winst te maken, dit is ook een afwijzingsgrond.</text:p>
          <text:p text:style-name="al"/>
          <text:p text:style-name="al">
          <text:span text:style-name="nadrukcur">Derde, vierde en vijfde lid</text:span>
        </text:p>
          <text:p text:style-name="al">De subsidie is bedoeld als tegemoetkoming in materiële kosten. Alleen de kosten die direct samenhangen met de activiteit en die naar het oordeel van het college redelijk zijn in relatie tot de verwachte bijdrage van de activiteit aan het doel van deze subsidie komen in aanmerking. Denk aan de huur van een zaal voor een debatavond, het drukken van een folder of het maken van een filmpje. Het is niet bestemd voor loonkosten van de aanvrager of anderen. Als het voor de activiteit absoluut noodzakelijk is dat er een deskundige wordt ingehuurd is het wellicht mogelijk dat er een uitzondering wordt gemaakt. De kosten die voor subsidie in aanmerking komen moeten noodzakelijk zijn om de activiteit uit te kunnen voeren. Dus de zaalhuur voor een debatavond kan vergoed worden, eten en drinken, bijvoorbeeld in de vorm van een borrel na afloop, niet.</text:p>
          <text:p text:style-name="al"/>
          <text:p text:style-name="al">Indien er een professional ingehuurd dient te worden (bijvoorbeeld een cameraman voor het maken van een filmpje) dan worden deze kosten vergoed tot een maximum van € 45,- per uur. Het aantal uren dat per aanvraag gedeclareerd kan worden heeft een maximum van 20.</text:p>
          <text:p text:style-name="al"/>
          <text:p text:style-name="al">
          <text:span text:style-name="nadrukvet">Artikel 12. Subsidieaanvragen</text:span>
        </text:p>
          <text:p text:style-name="al">Er wordt een formulier vastgesteld waarmee de aanvraag voor subsidie gedaan wordt. Hierdoor is het voor de aanvragers duidelijk welke gegevens zij moeten aanleveren. Het is belangrijk dat er niet alleen een omschrijving van de activiteiten wordt aangeleverd, maar dat er ook een begroting wordt gemaakt waarin de inkomsten en uitgaven zijn opgenomen. Aanvragers zullen voor bijvoorbeeld de huur van een zaal of het ontwerpen van een website een offerte moeten aanvragen zodat zij een goed onderbouwde begroting kunnen aanleveren. Ook worden formele gegevens gevraagd. Voor een collectief van kiezers betekent dit dat er zes personen hun naam en adresgegevens aanleveren en hun handtekening zetten waarmee ze aangeven gezamenlijk verantwoordelijk te zijn voor de activiteit. Voor rechtspersonen die niet bekend zijn bij de gemeente betekent dit dat zij bijvoorbeeld een afschrift van de inschrijving van de kamer van koophandel dienen te overleggen. En uiteraard dient ook deze aanvraag ondertekend te zijn door de bevoegde personen (dit zijn er vaak meer dan één). Het aanvraagformulier staat op de website van de gemeente en kan worden geprint. Het ingevulde formulier kan per post worden opgestuurd of afgegeven worden aan de balie van het stadhuis.</text:p>
          <text:p text:style-name="al"/>
          <text:p text:style-name="al">
          <text:span text:style-name="nadrukvet">Artikel 13. Subsidieverlening en vaststelling</text:span>
        </text:p>
          <text:p text:style-name="al">
          <text:span text:style-name="nadrukcur">Eerste lid</text:span>
        </text:p>
          <text:p text:style-name="al">De beslissing op een aanvraag om subsidie is een verantwoordelijkheid van het college. De beschikking wordt uiterlijk twee weken nadat de termijn voor het aanvragen van subsidie is gesloten, verzonden. </text:p>
          <text:p text:style-name="al"/>
          <text:p text:style-name="al">
          <text:span text:style-name="nadrukcur">Tweede lid</text:span>
        </text:p>
          <text:p text:style-name="al">Indien een aangevraagde subsidie geheel of gedeeltelijk wordt verleend, wordt vervolgens zo spoedig mogelijk het betreffende bedrag bij wijze van voorschot aan de aanvrager uitbetaald.</text:p>
          <text:p text:style-name="al"/>
          <text:p text:style-name="al">
          <text:span text:style-name="nadrukcur">Derde lid</text:span>
        </text:p>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 </text:p>
          <text:p text:style-name="al">Als uit de overgelegde stukken (of op een andere manier) blijkt dat de activiteiten niet of niet geheel hebben plaatsgevonden, kan de subsidie lager worden vastgesteld dan was verleend, of zelfs worden ingetrokken. Hierbij kan het verstrekte voorschot (tweede lid ) – deels – worden teruggevorderd (artikelen 4:48, eerste lid, en 4:57 van de Awb).</text:p>
          <text:p text:style-name="al"/>
          <text:p text:style-name="al">
          <text:span text:style-name="nadrukvet">Artikel 14. Drempel</text:span>
        </text:p>
          <text:p text:style-name="al">Deze drempel is de minimale opkomst die nodig is om het referendum geldig te laten zijn. Die ligt in de verordening op 30%. Als er een formele drempel is, is het beter uit te leggen en minder onverwacht wanneer de raad de uitkomst eventueel naast zich neerlegt vanwege een te lage opkomst (en de uitkomst daardoor te weinig de weerslag is van de mening van de stad). </text:p>
          <text:p text:style-name="al"/>
          <text:p text:style-name="al">
          <text:span text:style-name="nadrukvet">Artikel 15.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121">
            <text:list-item text:style-override="id1-3-2-4-121-1">
              <text:number>•</text:number>
              <text:p text:style-name="al">hoofdstuk E, paragraaf 2: de instelling en bemensing van stembureaus door het college;</text:p>
            </text:list-item>
            <text:list-item text:style-override="id1-3-2-4-121-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121-3">
              <text:number>•</text:number>
              <text:p text:style-name="al">hoofdstuk J: de stemming (met onder andere de oproep, de inrichting van het stemlokaal, het uitbrengen van de stem);</text:p>
            </text:list-item>
            <text:list-item text:style-override="id1-3-2-4-121-4">
              <text:number>•</text:number>
              <text:p text:style-name="al">hoofdstuk L: het stemmen bij volmacht;</text:p>
            </text:list-item>
            <text:list-item text:style-override="id1-3-2-4-121-5">
              <text:number>•</text:number>
              <text:p text:style-name="al">hoofdstuk N, paragraaf 1: de telling van de stemmen;</text:p>
            </text:list-item>
            <text:list-item text:style-override="id1-3-2-4-121-6">
              <text:number>•</text:number>
              <text:p text:style-name="al">hoofdstuk P, paragraaf 1: de werkzaamheden van het centraal stembureau ten behoeve van de vaststelling en de bekendmaking van de uitslag;</text:p>
            </text:list-item>
            <text:list-item text:style-override="id1-3-2-4-121-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Het kan voorkomen dat naast de Kieswet een tijdelijke wet van toepassing is op het verkiezingsproces. In 2020 is de Tijdelijke wet verkiezingen Covid 19 vastgesteld. Deze heeft een vervaldatum (1 juli 2022) maar kan verlengd worden. Nieuwe ontwikkelingen met betrekking tot het verkiezingsproces worden doorgaans eerst op kleine schaal getest op basis van een experimentenwet, welke ook tijdelijk is. Op dit moment is er een experiment met het centraal tellen van de stemmen en komt er een experiment met een nieuw stembiljet dat ook elektronisch telbaar is. Indien de gemeente Haarlem meedoet aan een experiment of indien er een (landelijke) tijdelijke wet is, zijn de relevante bepalingen ook van toepassing op het referendumproces.</text:p>
          <text:p text:style-name="al"/>
          <text:p text:style-name="al">
          <text:span text:style-name="nadrukvet">Artikel 16. Uitslag</text:span>
        </text:p>
          <text:p text:style-name="al">In artikel 16 zijn bepalingen opgenomen over de taken van het centraal stembureau bij de telling, de vaststelling en de bekendmaking van de uitslag van een referendum. Deze wijken deels af van desbetreffende bepalingen in de Kieswet of vullen deze aan. Zie de toelichting bij artikel 14.</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modelverordening nog niet gebeurd. </text:p>
          <text:p text:style-name="al">In het derde lid van artikel 16 is verder bepaald dat het centraal stembureau de uitslag aan de raad overbrengt. Het vierde lid regelt dat de raad een uitspraak doet over de wettigheid van de stemming. </text:p>
          <text:p text:style-name="al"/>
          <text:p text:style-name="al">
          <text:span text:style-name="nadrukvet">Artikel 17. Strafbepaling</text:span>
        </text:p>
          <text:p text:style-name="al">Op grond van artikel 154, eerste lid, van de Gemeentewet kan de raad op overtreding van een verordening een straf stellen van ten hoogste drie maanden hechtenis of een geldboete van de tweede categorie. Voor het bepalen van wat strafbaar is, is aangesloten bij hoofdstuk Z, paragraaf 1, van de Kieswet.</text:p>
          <text:p text:style-name="al"/>
          <text:p text:style-name="al">De artikelen 18, 19 en 20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1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1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1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source">artikel 149 van de Gemeentewet]|[1.0:c:BWBR0005416&amp;artikel=149&amp;g=2022-01-01</meta:user-defined>
    <meta:user-defined meta:name="DC.source">artikel 154 van de Gemeentewet]|[1.0:c:BWBR0005416&amp;artikel=154&amp;g=2022-01-01</meta:user-defined>
    <meta:user-defined meta:name="DCTERMS.alternative">Referendumverordening gemeente Haarlem 2022</meta:user-defined>
    <dc:language>nl</dc:language>
    <meta:user-defined meta:name="OVERHEIDop.locatietype/OVERHEIDop.gebiedsmarkering">Gemeente</meta:user-defined>
    <meta:user-defined meta:name="DC.title">Referendumverordening gemeente Haarlem 2022</meta:user-defined>
    <meta:user-defined meta:name="DCTERMS.W3CDTF/DCTERMS.available">2022-04-08</meta:user-defined>
    <meta:user-defined meta:name="DCTERMS.W3CDTF/OVERHEIDop.jaargang">2022</meta:user-defined>
    <meta:user-defined meta:name="OVERHEIDop.publicationIssue">159714</meta:user-defined>
    <meta:user-defined meta:name="OVERHEIDop.betreftRegeling">CVDR675471_1</meta:user-defined>
    <meta:user-defined meta:name="xs:date/OVERHEIDop.startdatum">2022-04-09</meta:user-defined>
    <meta:user-defined meta:name="OVERHEIDop.GmbID/DC.identifier">gmb-2022-159714</meta:user-defined>
    <meta:user-defined meta:name="OVERHEIDop.versieInformatie"/>
  </office:meta>
</office:document-meta>
</file>