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523 Wilhelminapark 63 te Tilburg, plaatsen van zonnepanelen, 4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523 - I - Wilhelminapark 6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711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71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71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523 Wilhelminapark 63 te Tilburg, plaatsen van zonnepanelen, 4 april 2022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711</meta:user-defined>
    <meta:user-defined meta:name="OVERHEIDop.GmbID/DC.identifier">gmb-2022-159711</meta:user-defined>
    <meta:user-defined meta:name="OVERHEIDop.versieInformatie"/>
  </office:meta>
</office:document-meta>
</file>