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502 Jacob van Campenstraat 20 te Tilburg, verbouwen van de zolder, 3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502 - I - Jacob van Campen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70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0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0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502 Jacob van Campenstraat 20 te Tilburg, verbouwen van de zolder, 3 april 2022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709</meta:user-defined>
    <meta:user-defined meta:name="OVERHEIDop.GmbID/DC.identifier">gmb-2022-159709</meta:user-defined>
    <meta:user-defined meta:name="OVERHEIDop.versieInformatie"/>
  </office:meta>
</office:document-meta>
</file>