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1483 Edisonlaan 15 te Tilburg, plaatsen van een lichtreclame, 1 april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1483 - I - Edisonlaan 1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9706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706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706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1483 Edisonlaan 15 te Tilburg, plaatsen van een lichtreclame, 1 april 2022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9706</meta:user-defined>
    <meta:user-defined meta:name="OVERHEIDop.GmbID/DC.identifier">gmb-2022-159706</meta:user-defined>
    <meta:user-defined meta:name="OVERHEIDop.versieInformatie"/>
  </office:meta>
</office:document-meta>
</file>