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en aanpassen parkeerschijfzone Raadhuisplein te Hoogkarspel</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het parkeerterrein aan het Raadhuisplein in Hoogkarspel dat ter hoogte van appartementencomplex 'Het Noorderlandhuis' is gelegen. Conform bijgevoegde situatieschets.</text:p>
            <text:p text:style-name="al">• Dat dit parkeervak in een parkeerschijfzone ligt;</text:p>
            <text:p text:style-name="al">• Dat het noodzakelijk is om op dit parkeervak ten tijde van het bestaan van de gehandicaptenparkeerplaats op kenteken de parkeerschijfzone op te heffen door verwijdering van de blauwe markering.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het parkeerterrein aan het Raadhuisplein in Hoogkarspel dat ter hoogte van appartementencomplex 'Het Noorderlandhuis' is gelegen en deze te voorzien van een onderbord met het kenteken horende bij het betreffende voertuig. Conform bijgevoegde situatieschets. </text:p>
            <text:p text:style-name="al">• Dit te realiseren door middel van plaatsing van borden E6 van bijlage 1 van het RVV 1990.</text:p>
            <text:p text:style-name="al">• De parkeerschijfzone, zolang de gehandicaptenparkeerplaats bestaat, op het in te stellen parkeervak op te heffen door verwijdering van de blauwe markering. Conform bijgevoegde situatieschets </text:p>
            <text:p text:style-name="al"/>
            <text:p text:style-name="al">Drechterland, 8 april 2022</text:p>
            <text:p text:style-name="al">Hoogachtend,</text:p>
            <text:p text:style-name="al">Burgemeester en wethouders van Drechterland</text:p>
            <text:p text:style-name="al">namens dezen,</text:p>
            <text:p text:style-name="al"/>
            <text:p text:style-name="al">R.I.M. Kok Adviseur Verkeer</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3">
              <text:list-item text:style-override="id1-3-2-1-2-33-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3-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970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0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0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Raadhuisplein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en aanpassen parkeerschijfzone Raadhuisplein te Hoogkarspel</meta:user-defined>
    <meta:user-defined meta:name="DCTERMS.W3CDTF/DCTERMS.available">2022-04-08</meta:user-defined>
    <meta:user-defined meta:name="OVERHEIDop.externeBijlage">Situatieschets Raadhuisplein|exb-2022-20716</meta:user-defined>
    <meta:user-defined meta:name="DCTERMS.W3CDTF/OVERHEIDop.jaargang">2022</meta:user-defined>
    <meta:user-defined meta:name="OVERHEIDop.publicationIssue">159705</meta:user-defined>
    <meta:user-defined meta:name="OVERHEIDop.GmbID/DC.identifier">gmb-2022-159705</meta:user-defined>
    <meta:user-defined meta:name="OVERHEIDop.versieInformatie"/>
  </office:meta>
</office:document-meta>
</file>