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468 Burgemeester Brokxlaan sectie N 21029 te Tilburg, kappen van 1 boom, 31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468 - I - Burgemeester Brokxlaan sectie N 210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70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0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0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1468 Burgemeester Brokxlaan sectie N 21029 te Tilburg, kappen van 1 boom, 31 maart 2022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701</meta:user-defined>
    <meta:user-defined meta:name="OVERHEIDop.GmbID/DC.identifier">gmb-2022-159701</meta:user-defined>
    <meta:user-defined meta:name="OVERHEIDop.versieInformatie"/>
  </office:meta>
</office:document-meta>
</file>