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61 Ringbaan-Oost 155 te Tilburg, oprichten van een berging, 3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61 - I - Ringbaan-Oost 1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69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9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9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61 Ringbaan-Oost 155 te Tilburg, oprichten van een berging, 31 maart 202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695</meta:user-defined>
    <meta:user-defined meta:name="OVERHEIDop.GmbID/DC.identifier">gmb-2022-159695</meta:user-defined>
    <meta:user-defined meta:name="OVERHEIDop.versieInformatie"/>
  </office:meta>
</office:document-meta>
</file>