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64B, 5151 BP, Drunen, vervangen winkelwagenstalling, plaatsen lichtmasten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pril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vangen van een winkelwagenstalling, plaatsen van lichtmasten en een erfafscheiding aan de Grotestraat 164B in Drunen. De vergunning is verzonden op 4 april 2022 en bij de gemeente bekend onder nummer 11932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259</meta:user-defined>
    <dc:language>nl</dc:language>
    <meta:user-defined meta:name="OVERHEIDop.locatietype/OVERHEIDop.gebiedsmarkering">Adres</meta:user-defined>
    <meta:user-defined meta:name="DC.title">Gemeente Heusden - Omgevingsvergunning verleend - Grotestraat 164B, 5151 BP, Drunen, vervangen winkelwagenstalling, plaatsen lichtmasten en erfafscheid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690</meta:user-defined>
    <meta:user-defined meta:name="OVERHEIDop.GmbID/DC.identifier">gmb-2022-159690</meta:user-defined>
    <meta:user-defined meta:name="OVERHEIDop.versieInformatie"/>
  </office:meta>
</office:document-meta>
</file>