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Pater van den Elsenstr 14 5554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6-04-2022 een besluit genomen op de aanvraag voor een omgevingsvergunning met zaaknummer 2022-203935.</text:p>
            <text:p text:style-name="common-al">De zaak betreft locatie Pater van den Elsenstr 14 5554TD Valkenswaard en heeft de omschrijving "realiseren nokverhog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6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968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935</meta:user-defined>
    <meta:user-defined meta:name="DCTERMS.abstract">realiseren nokverhoging</meta:user-defined>
    <dc:language>nl</dc:language>
    <meta:user-defined meta:name="OVERHEIDop.locatietype/OVERHEIDop.gebiedsmarkering">Punt</meta:user-defined>
    <meta:user-defined meta:name="DC.title">Besluit aanvraag verleend omgevingsvergunning Pater van den Elsenstr 14 5554TD Valkenswa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87</meta:user-defined>
    <meta:user-defined meta:name="OVERHEIDop.GmbID/DC.identifier">gmb-2022-159687</meta:user-defined>
    <meta:user-defined meta:name="OVERHEIDop.versieInformatie"/>
  </office:meta>
</office:document-meta>
</file>