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27384, het wijzigen van de situatie van de manege (wijziging op Z/20/118478), Plesmanweg 1c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4 april 2022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9684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684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7384</meta:user-defined>
    <meta:user-defined meta:name="DCTERMS.abstract">het wijzigen van de situatie van de manege (wijziging op Z/20/118478), Plesmanweg 1c in Almelo</meta:user-defined>
    <dc:language>nl</dc:language>
    <meta:user-defined meta:name="OVERHEIDop.locatietype/OVERHEIDop.gebiedsmarkering">Punt</meta:user-defined>
    <meta:user-defined meta:name="DC.title">Ingediende aanvraag omgevingsvergunning, Z/22/127384, het wijzigen van de situatie van de manege (wijziging op Z/20/118478), Plesmanweg 1c in Almelo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684</meta:user-defined>
    <meta:user-defined meta:name="OVERHEIDop.GmbID/DC.identifier">gmb-2022-159684</meta:user-defined>
    <meta:user-defined meta:name="OVERHEIDop.versieInformatie"/>
  </office:meta>
</office:document-meta>
</file>