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aart 2022 aanvraag omgevingsvergunning, Mr. A.T. Voslaan 1 t/m 1c en de Secretaris Holscherlaan 44 t/m 50 (even),81 t/m 105 (oneven) 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2 voor het verlengen van de termijn met nogmaals 5 jaar voor het plaatsen van 20 wisselwoningen aan de Mr. A.T. Voslaan 1 t/m 1c en de Secretaris Holscherlaan 44 t/m 50 (even),81 t/m 105 (oneven)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6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maart 2022 voor het plaatsen van 20 wisselwoningen aan de Mr. A.T. Voslaan 1 t/m 1c en de Secretaris Holscherlaan 44 t/m 50 (even),81 t/m 105 (oneven)  te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15 maart 2022 aanvraag omgevingsvergunning, Mr. A.T. Voslaan 1 t/m 1c en de Secretaris Holscherlaan 44 t/m 50 (even),81 t/m 105 (oneven)  te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83</meta:user-defined>
    <meta:user-defined meta:name="OVERHEIDop.GmbID/DC.identifier">gmb-2022-159683</meta:user-defined>
    <meta:user-defined meta:name="OVERHEIDop.versieInformatie"/>
  </office:meta>
</office:document-meta>
</file>