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ven 9 t/m 13 (oneven), Lage Zwaluwe_ZLW00 - I - 4576</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2022-000090 voor het bouwen van 8 woningen met garages/bergingen en het aanleggen van 4 in-/uitri op locatie Schoven 9 t/m 23 (oneven), Lage Zwaluwe_ZLW00 - I - 4576.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item text:style-override="id1-3-2-1-1-2-3">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6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oven 9 t/m 23 (oneven), Lage Zwaluwe_ZLW00 - I - 457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Schoven 9 t/m 13 (oneven), Lage Zwaluwe_ZLW00 - I - 4576</meta:user-defined>
    <meta:user-defined meta:name="DCTERMS.W3CDTF/DCTERMS.available">2022-04-14</meta:user-defined>
    <meta:user-defined meta:name="DCTERMS.W3CDTF/OVERHEIDop.jaargang">2022</meta:user-defined>
    <meta:user-defined meta:name="OVERHEIDop.publicationIssue">159681</meta:user-defined>
    <meta:user-defined meta:name="OVERHEIDop.GmbID/DC.identifier">gmb-2022-159681</meta:user-defined>
    <meta:user-defined meta:name="OVERHEIDop.versieInformatie"/>
  </office:meta>
</office:document-meta>
</file>