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kkershof 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eft de gemeente een aanvraag ontvangen voor een omgevingsvergunning op locatie Bakkershof 1 in Meerkerk. De aanvraag is geregistreerd onder zaaknummer OV-2022-0186. De aanvraag betreft het bouwen van een aanbouw aan de zij- en achtergevel, alsmede een erker aan de voorgevel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968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8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8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akkershof 1 in Meerkerk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680</meta:user-defined>
    <meta:user-defined meta:name="OVERHEIDop.GmbID/DC.identifier">gmb-2022-159680</meta:user-defined>
    <meta:user-defined meta:name="OVERHEIDop.versieInformatie"/>
  </office:meta>
</office:document-meta>
</file>