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straaat 164B, 5151 BP, Drunen, plaatsen reclame-objecten a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april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Reclame plaatsen</text:p>
              </text:list-item>
            </text:list>
            <text:p text:style-name="common-al">Voor het plaatsen van reclame-objecten aan de gevels aan de Grotestraaat 164B in Drunen. De vergunning is verzonden op 4 april 2022 en bij de gemeente bekend onder nummer 118071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67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7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7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0715</meta:user-defined>
    <dc:language>nl</dc:language>
    <meta:user-defined meta:name="OVERHEIDop.locatietype/OVERHEIDop.gebiedsmarkering">Adres</meta:user-defined>
    <meta:user-defined meta:name="DC.title">Gemeente Heusden - Omgevingsvergunning verleend - Grotestraaat 164B, 5151 BP, Drunen, plaatsen reclame-objecten aan de gevels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679</meta:user-defined>
    <meta:user-defined meta:name="OVERHEIDop.GmbID/DC.identifier">gmb-2022-159679</meta:user-defined>
    <meta:user-defined meta:name="OVERHEIDop.versieInformatie"/>
  </office:meta>
</office:document-meta>
</file>