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Laurier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Laurier die is gelegen naast de woning aan Laurier 72 te Hoogkarspel.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die is gelegen naast de woning aan Laurier 72 te Hoogkarspel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8 april 2022</text:p>
            <text:p text:style-name="al">Hoogachtend, Burgemeester en wethouders van Drechterland</text:p>
            <text:p text:style-name="al">namens dezen,</text:p>
            <text:p text:style-name="al"/>
            <text:p text:style-name="al"/>
            <text:p text:style-name="al"/>
            <text:p text:style-name="al">R.I.M.Kok, medewerker Verkeer</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1">
              <text:list-item text:style-override="id1-3-2-1-2-31-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1-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967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7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7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Laurier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Laurier te Hoogkarspel</meta:user-defined>
    <meta:user-defined meta:name="DCTERMS.W3CDTF/DCTERMS.available">2022-04-08</meta:user-defined>
    <meta:user-defined meta:name="OVERHEIDop.externeBijlage">Laurier te Hoogkarspel instellen GPP|exb-2022-20715</meta:user-defined>
    <meta:user-defined meta:name="DCTERMS.W3CDTF/OVERHEIDop.jaargang">2022</meta:user-defined>
    <meta:user-defined meta:name="OVERHEIDop.publicationIssue">159675</meta:user-defined>
    <meta:user-defined meta:name="OVERHEIDop.GmbID/DC.identifier">gmb-2022-159675</meta:user-defined>
    <meta:user-defined meta:name="OVERHEIDop.versieInformatie"/>
  </office:meta>
</office:document-meta>
</file>