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arco Poloweg 22 en 2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arco Poloweg 22 en 24 te Venlo</text:span>
          </text:p>
            <text:p text:style-name="common-al">Voor het inpandig plaatsen van een cooler en twee freezerruimtes voor het gekoeld opslaan van goederen</text:p>
            <text:p text:style-name="common-al">Afrondingsbrief verzonden op 7april 2022</text:p>
            <text:p text:style-name="common-al">Kenmerk 2021-228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967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7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7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Activiteitenbesluit - Marco Poloweg 22 en 24 te Venlo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671</meta:user-defined>
    <meta:user-defined meta:name="OVERHEIDop.GmbID/DC.identifier">gmb-2022-159671</meta:user-defined>
    <meta:user-defined meta:name="OVERHEIDop.versieInformatie"/>
  </office:meta>
</office:document-meta>
</file>