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2-01132 Berkelseweg 14 te Berkel-Enschot, brandveiliggebruik pand (BSO/Sport), ter inzage vanaf dinsdag 19 april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insdag 19 april 2022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 Kenmerk: - Z-HZ_WABO-2022-01132 - O - Berkelseweg 14 te Berkel-Enschot.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6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Z-HZ_WABO-2022-01132 Berkelseweg 14 te Berkel-Enschot, brandveiliggebruik pand (BSO/Sport), ter inzage vanaf dinsdag 19 april 2022</meta:user-defined>
    <meta:user-defined meta:name="DCTERMS.W3CDTF/DCTERMS.available">2022-04-19</meta:user-defined>
    <meta:user-defined meta:name="DCTERMS.W3CDTF/OVERHEIDop.jaargang">2022</meta:user-defined>
    <meta:user-defined meta:name="OVERHEIDop.publicationIssue">159670</meta:user-defined>
    <meta:user-defined meta:name="OVERHEIDop.GmbID/DC.identifier">gmb-2022-159670</meta:user-defined>
    <meta:user-defined meta:name="OVERHEIDop.versieInformatie"/>
  </office:meta>
</office:document-meta>
</file>