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Heibloemsedijk 7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9 juli 2022 van 15.00 uur tot 22.00 uur tijdens een bedrijfsfeest. </text:p>
            <text:p text:style-name="common-al">Het besluit is verzonden op 6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6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Heibloemsedijk 7, 5473 TC Heeswijk-Dinthe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68</meta:user-defined>
    <meta:user-defined meta:name="OVERHEIDop.GmbID/DC.identifier">gmb-2022-159668</meta:user-defined>
    <meta:user-defined meta:name="OVERHEIDop.versieInformatie"/>
  </office:meta>
</office:document-meta>
</file>