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ast voor telecommunicatie met een hekwerk, perceel aan de Spoordijk en de UIthofsweg Rouveen, [SHT02AP01138] Staphorst AP 11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388</text:p>
            <text:p text:style-name="common-al">Verzenddatum besluit: 5 april 2022</text:p>
            <text:p text:style-name="common-al">Locatie: perceel aan de Spoordijk en de UIthofsweg Rouveen, [SHT02AP01138] Staphorst AP 1138</text:p>
            <text:p text:style-name="common-al">Projectomschrijving: het plaatsen van een mast voor telecommunicatie met een hekwerk</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966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6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6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1/014388</meta:user-defined>
    <meta:user-defined meta:name="DCTERMS.abstract">het plaatsen van een mast voor telecommunicatie met een hekwerk</meta:user-defined>
    <dc:language>nl</dc:language>
    <meta:user-defined meta:name="OVERHEIDop.locatietype/OVERHEIDop.gebiedsmarkering">Punt</meta:user-defined>
    <meta:user-defined meta:name="DC.title">Verleende omgevingsvergunning met reguliere procedure, het plaatsen van een mast voor telecommunicatie met een hekwerk, perceel aan de Spoordijk en de UIthofsweg Rouveen, [SHT02AP01138] Staphorst AP 1138</meta:user-defined>
    <meta:user-defined meta:name="DCTERMS.W3CDTF/DCTERMS.available">2022-04-12</meta:user-defined>
    <meta:user-defined meta:name="DCTERMS.W3CDTF/OVERHEIDop.jaargang">2022</meta:user-defined>
    <meta:user-defined meta:name="OVERHEIDop.publicationIssue">159666</meta:user-defined>
    <meta:user-defined meta:name="OVERHEIDop.GmbID/DC.identifier">gmb-2022-159666</meta:user-defined>
    <meta:user-defined meta:name="OVERHEIDop.versieInformatie"/>
  </office:meta>
</office:document-meta>
</file>