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erambachtsstraat 68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Vierambachtsstraat 68B, 3023AR , het betreft de transformatie van kantoor naar wonen. </text:p>
            <text:p text:style-name="common-al">(datum besluit 05-04-2022, dossiernummmer OMV.21.12.00600 )</text:p>
            <text:p text:style-name="common-al">Bezwaar bij reguliere omgevingsvergunningen.</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9660</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60</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660</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ierambachtsstraat 68B</meta:user-defined>
    <meta:user-defined meta:name="DCTERMS.W3CDTF/DCTERMS.available">2022-04-08</meta:user-defined>
    <meta:user-defined meta:name="DCTERMS.W3CDTF/OVERHEIDop.jaargang">2022</meta:user-defined>
    <meta:user-defined meta:name="OVERHEIDop.publicationIssue">159660</meta:user-defined>
    <meta:user-defined meta:name="OVERHEIDop.GmbID/DC.identifier">gmb-2022-159660</meta:user-defined>
    <meta:user-defined meta:name="OVERHEIDop.versieInformatie"/>
  </office:meta>
</office:document-meta>
</file>