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ortacabin, Tervoortsewe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26</text:p>
            <text:p text:style-name="common-al">Ingekomen: 22-03-2022</text:p>
            <text:p text:style-name="common-al">Locatie: Tervoortseweg Bavel, District Oost Breda</text:p>
            <text:p text:style-name="common-al">Projectomschrijving: het plaatsen van een portacab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65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5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5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626</meta:user-defined>
    <meta:user-defined meta:name="DCTERMS.abstract">het plaatsen van een portacabin</meta:user-defined>
    <dc:language>nl</dc:language>
    <meta:user-defined meta:name="OVERHEIDop.locatietype/OVERHEIDop.gebiedsmarkering">Punt</meta:user-defined>
    <meta:user-defined meta:name="DC.title">Aanvraag omgevingsvergunning, het plaatsen van een portacabin, Tervoortseweg Bavel, District Oost Breda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657</meta:user-defined>
    <meta:user-defined meta:name="OVERHEIDop.GmbID/DC.identifier">gmb-2022-159657</meta:user-defined>
    <meta:user-defined meta:name="OVERHEIDop.versieInformatie"/>
  </office:meta>
</office:document-meta>
</file>