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istiaan Huygensweg 7, 5151DM, Drunen, verplaatsen en verbrede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pril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plaatsen en verbreden van een bestaande in- en uitrit aan de Christiaan Huygensweg 7 in Drunen. De aanvraag is bij de gemeente bekend onder nummer 12131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65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13199</meta:user-defined>
    <dc:language>nl</dc:language>
    <meta:user-defined meta:name="OVERHEIDop.locatietype/OVERHEIDop.gebiedsmarkering">Adres</meta:user-defined>
    <meta:user-defined meta:name="DC.title">Gemeente Heusden - Omgevingsvergunning aangevraagd - Christiaan Huygensweg 7, 5151DM, Drunen, verplaatsen en verbreden bestaande in- en uitri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652</meta:user-defined>
    <meta:user-defined meta:name="OVERHEIDop.GmbID/DC.identifier">gmb-2022-159652</meta:user-defined>
    <meta:user-defined meta:name="OVERHEIDop.versieInformatie"/>
  </office:meta>
</office:document-meta>
</file>