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’t Broek 8, 5388 XJ Nistelro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9 juli 2022 van 10.00 uur tot 15.00 uur tijdens de Open dag van De Dierenvriendjes.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6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’t Broek 8, 5388 XJ Nistelrod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51</meta:user-defined>
    <meta:user-defined meta:name="OVERHEIDop.GmbID/DC.identifier">gmb-2022-159651</meta:user-defined>
    <meta:user-defined meta:name="OVERHEIDop.versieInformatie"/>
  </office:meta>
</office:document-meta>
</file>