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asteellaan en Steenweg, kadastraal F843, Oudheusden, aanleggen twee tijdelijke in- en uitritten ten behoeve van bouwtransport voor bouwen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5 april 2022 een aanvraag voor een omgevingsvergunning ontvangen voor de activiteit:</text:p>
            <text:p text:style-name="common-al"/>
            <text:p text:style-name="common-al">Uitrit aanleggen of veranderen</text:p>
            <text:p text:style-name="common-al"/>
            <text:p text:style-name="common-al">Voor het aanleggen van twee tijdelijke in- en uitritten ten behoeve van het bouwtransport voor het bouwen van een school aan de Kasteellaan en Steenweg Kadastraal F843 in Oudheusden. De aanvraag is bij de gemeente bekend onder nummer 121298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96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12982</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aangevraagd - Kasteellaan en Steenweg, kadastraal F843, Oudheusden, aanleggen twee tijdelijke in- en uitritten ten behoeve van bouwtransport voor bouwen school</meta:user-defined>
    <meta:user-defined meta:name="DCTERMS.W3CDTF/DCTERMS.available">2022-04-13</meta:user-defined>
    <meta:user-defined meta:name="DCTERMS.W3CDTF/OVERHEIDop.jaargang">2022</meta:user-defined>
    <meta:user-defined meta:name="OVERHEIDop.publicationIssue">159640</meta:user-defined>
    <meta:user-defined meta:name="OVERHEIDop.GmbID/DC.identifier">gmb-2022-159640</meta:user-defined>
    <meta:user-defined meta:name="OVERHEIDop.versieInformatie"/>
  </office:meta>
</office:document-meta>
</file>