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en Mildersstraat 86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drien Mildersstraat 86C, 3022NK , Het project betreft het plaatsen van een dakopbouw. </text:p>
            <text:p text:style-name="common-al">(datum besluit 05-04-2022, dossiernummer OMV.22.01.00164)</text:p>
            <text:p text:style-name="common-al">Bezwaar bij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63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3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3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ien Mildersstraat 86C</meta:user-defined>
    <meta:user-defined meta:name="DCTERMS.W3CDTF/DCTERMS.available">2022-04-08</meta:user-defined>
    <meta:user-defined meta:name="DCTERMS.W3CDTF/OVERHEIDop.jaargang">2022</meta:user-defined>
    <meta:user-defined meta:name="OVERHEIDop.publicationIssue">159636</meta:user-defined>
    <meta:user-defined meta:name="OVERHEIDop.GmbID/DC.identifier">gmb-2022-159636</meta:user-defined>
    <meta:user-defined meta:name="OVERHEIDop.versieInformatie"/>
  </office:meta>
</office:document-meta>
</file>