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30 Meeden, Verlenging beslistermijn omgevingsvergunning (reguliere procedure) Z2022-00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ereweg 130, 9651 AM te Meeden, voor het uitbreiden van een woning, ingediend op 7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6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30 Meeden, Verlenging beslistermijn omgevingsvergunning (reguliere procedure) Z2022-00229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34</meta:user-defined>
    <meta:user-defined meta:name="OVERHEIDop.GmbID/DC.identifier">gmb-2022-159634</meta:user-defined>
    <meta:user-defined meta:name="OVERHEIDop.versieInformatie"/>
  </office:meta>
</office:document-meta>
</file>