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’t Broek 8, 5388 XJ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Open dag van De Dierenvriendjes op 9 juli 2022 van 10.00 uur tot 15.00 uur.  </text:p>
            <text:p text:style-name="common-al">Het besluit is verzonden op 7 april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6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’t Broek 8, 5388 XJ Nistel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25</meta:user-defined>
    <meta:user-defined meta:name="OVERHEIDop.GmbID/DC.identifier">gmb-2022-159625</meta:user-defined>
    <meta:user-defined meta:name="OVERHEIDop.versieInformatie"/>
  </office:meta>
</office:document-meta>
</file>